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4.5272in" svg:height="6.0583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9:50:41.40</meta:creation-date>
    <dc:date>2013-09-27T19:51:17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1.1425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1.28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row table:style-name="ro1">
          <table:table-cell table:style-name="ce1" office:value-type="string">
            <text:p>State</text:p>
          </table:table-cell>
          <table:table-cell table:style-name="ce3" office:value-type="string">
            <text:p>Number of </text:p>
            <text:p>Memorials and </text:p>
            <text:p>Monuments</text:p>
          </table:table-cell>
          <table:table-cell table:style-name="ce3" office:value-type="string">
            <text:p>Square </text:p>
            <text:p>Mileage of</text:p>
            <text:p>State</text:p>
          </table:table-cell>
          <table:table-cell table:style-name="ce6" office:value-type="string">
            <text:p>1 Memorial or</text:p>
            <text:p>Monuments Per </text:p>
            <text:p>Square Miles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float" office:value="343">
            <text:p>343</text:p>
          </table:table-cell>
          <table:table-cell office:value-type="float" office:value="50744">
            <text:p>50744</text:p>
          </table:table-cell>
          <table:table-cell table:formula="of:=SUM([.C2]/[.B2])" office:value-type="float" office:value="147.941690962099">
            <text:p>147.94</text:p>
          </table:table-cell>
        </table:table-row>
        <table:table-row table:style-name="ro2">
          <table:table-cell office:value-type="string">
            <text:p>Alaska</text:p>
          </table:table-cell>
          <table:table-cell office:value-type="float" office:value="17">
            <text:p>17</text:p>
          </table:table-cell>
          <table:table-cell office:value-type="float" office:value="571951">
            <text:p>571951</text:p>
          </table:table-cell>
          <table:table-cell table:formula="of:=SUM([.C3]/[.B3])" office:value-type="float" office:value="33644.1764705882">
            <text:p>33644.18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float" office:value="187">
            <text:p>187</text:p>
          </table:table-cell>
          <table:table-cell office:value-type="float" office:value="113635">
            <text:p>113635</text:p>
          </table:table-cell>
          <table:table-cell table:formula="of:=SUM([.C4]/[.B4])" office:value-type="float" office:value="607.673796791444">
            <text:p>607.67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float" office:value="248">
            <text:p>248</text:p>
          </table:table-cell>
          <table:table-cell office:value-type="float" office:value="52068">
            <text:p>52068</text:p>
          </table:table-cell>
          <table:table-cell table:formula="of:=SUM([.C5]/[.B5])" office:value-type="float" office:value="209.951612903226">
            <text:p>209.95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float" office:value="195">
            <text:p>195</text:p>
          </table:table-cell>
          <table:table-cell office:value-type="float" office:value="103718">
            <text:p>103718</text:p>
          </table:table-cell>
          <table:table-cell table:formula="of:=SUM([.C6]/[.B6])" office:value-type="float" office:value="531.88717948718">
            <text:p>531.89</text:p>
          </table:table-cell>
        </table:table-row>
        <table:table-row table:style-name="ro2">
          <table:table-cell office:value-type="string">
            <text:p>Connecticut</text:p>
          </table:table-cell>
          <table:table-cell office:value-type="float" office:value="730">
            <text:p>730</text:p>
          </table:table-cell>
          <table:table-cell office:value-type="float" office:value="4845">
            <text:p>4845</text:p>
          </table:table-cell>
          <table:table-cell table:formula="of:=SUM([.C7]/[.B7])" office:value-type="float" office:value="6.63698630136986">
            <text:p>6.64</text:p>
          </table:table-cell>
        </table:table-row>
        <table:table-row table:style-name="ro2">
          <table:table-cell office:value-type="string">
            <text:p>Delaware</text:p>
          </table:table-cell>
          <table:table-cell office:value-type="float" office:value="96">
            <text:p>96</text:p>
          </table:table-cell>
          <table:table-cell office:value-type="float" office:value="1954">
            <text:p>1954</text:p>
          </table:table-cell>
          <table:table-cell table:formula="of:=SUM([.C8]/[.B8])" office:value-type="float" office:value="20.3541666666667">
            <text:p>20.35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float" office:value="415">
            <text:p>415</text:p>
          </table:table-cell>
          <table:table-cell office:value-type="float" office:value="53927">
            <text:p>53927</text:p>
          </table:table-cell>
          <table:table-cell table:formula="of:=SUM([.C9]/[.B9])" office:value-type="float" office:value="129.944578313253">
            <text:p>129.94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float" office:value="938">
            <text:p>938</text:p>
          </table:table-cell>
          <table:table-cell office:value-type="float" office:value="57906">
            <text:p>57906</text:p>
          </table:table-cell>
          <table:table-cell table:formula="of:=SUM([.C10]/[.B10])" office:value-type="float" office:value="61.7334754797441">
            <text:p>61.73</text:p>
          </table:table-cell>
        </table:table-row>
        <table:table-row table:style-name="ro2">
          <table:table-cell office:value-type="string">
            <text:p>Hawaii</text:p>
          </table:table-cell>
          <table:table-cell office:value-type="float" office:value="38">
            <text:p>38</text:p>
          </table:table-cell>
          <table:table-cell office:value-type="float" office:value="6423">
            <text:p>6423</text:p>
          </table:table-cell>
          <table:table-cell table:formula="of:=SUM([.C11]/[.B11])" office:value-type="float" office:value="169.026315789474">
            <text:p>169.03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float" office:value="243">
            <text:p>243</text:p>
          </table:table-cell>
          <table:table-cell office:value-type="float" office:value="82747">
            <text:p>82747</text:p>
          </table:table-cell>
          <table:table-cell table:formula="of:=SUM([.C12]/[.B12])" office:value-type="float" office:value="340.522633744856">
            <text:p>340.52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float" office:value="279">
            <text:p>279</text:p>
          </table:table-cell>
          <table:table-cell office:value-type="float" office:value="55584">
            <text:p>55584</text:p>
          </table:table-cell>
          <table:table-cell table:formula="of:=SUM([.C13]/[.B13])" office:value-type="float" office:value="199.225806451613">
            <text:p>199.23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float" office:value="461">
            <text:p>461</text:p>
          </table:table-cell>
          <table:table-cell office:value-type="float" office:value="35867">
            <text:p>35867</text:p>
          </table:table-cell>
          <table:table-cell table:formula="of:=SUM([.C14]/[.B14])" office:value-type="float" office:value="77.8026030368764">
            <text:p>77.80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float" office:value="497">
            <text:p>497</text:p>
          </table:table-cell>
          <table:table-cell office:value-type="float" office:value="55869">
            <text:p>55869</text:p>
          </table:table-cell>
          <table:table-cell table:formula="of:=SUM([.C15]/[.B15])" office:value-type="float" office:value="112.412474849095">
            <text:p>112.41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float" office:value="799">
            <text:p>799</text:p>
          </table:table-cell>
          <table:table-cell office:value-type="float" office:value="81815">
            <text:p>81815</text:p>
          </table:table-cell>
          <table:table-cell table:formula="of:=SUM([.C16]/[.B16])" office:value-type="float" office:value="102.396745932416">
            <text:p>102.40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float" office:value="389">
            <text:p>389</text:p>
          </table:table-cell>
          <table:table-cell office:value-type="float" office:value="39728">
            <text:p>39728</text:p>
          </table:table-cell>
          <table:table-cell table:formula="of:=SUM([.C17]/[.B17])" office:value-type="float" office:value="102.12853470437">
            <text:p>102.13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float" office:value="250">
            <text:p>250</text:p>
          </table:table-cell>
          <table:table-cell office:value-type="float" office:value="30862">
            <text:p>30862</text:p>
          </table:table-cell>
          <table:table-cell table:formula="of:=SUM([.C18]/[.B18])" office:value-type="float" office:value="123.448">
            <text:p>123.45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float" office:value="940">
            <text:p>940</text:p>
          </table:table-cell>
          <table:table-cell office:value-type="float" office:value="9774">
            <text:p>9774</text:p>
          </table:table-cell>
          <table:table-cell table:formula="of:=SUM([.C19]/[.B19])" office:value-type="float" office:value="10.3978723404255">
            <text:p>10.40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float" office:value="289">
            <text:p>289</text:p>
          </table:table-cell>
          <table:table-cell office:value-type="float" office:value="56804">
            <text:p>56804</text:p>
          </table:table-cell>
          <table:table-cell table:formula="of:=SUM([.C20]/[.B20])" office:value-type="float" office:value="196.553633217993">
            <text:p>196.55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float" office:value="323">
            <text:p>323</text:p>
          </table:table-cell>
          <table:table-cell office:value-type="float" office:value="79610">
            <text:p>79610</text:p>
          </table:table-cell>
          <table:table-cell table:formula="of:=SUM([.C21]/[.B21])" office:value-type="float" office:value="246.470588235294">
            <text:p>246.47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float" office:value="893">
            <text:p>893</text:p>
          </table:table-cell>
          <table:table-cell office:value-type="float" office:value="68886">
            <text:p>68886</text:p>
          </table:table-cell>
          <table:table-cell table:formula="of:=SUM([.C22]/[.B22])" office:value-type="float" office:value="77.1399776035834">
            <text:p>77.14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float" office:value="36">
            <text:p>36</text:p>
          </table:table-cell>
          <table:table-cell office:value-type="float" office:value="145552">
            <text:p>145552</text:p>
          </table:table-cell>
          <table:table-cell table:formula="of:=SUM([.C23]/[.B23])" office:value-type="float" office:value="4043.11111111111">
            <text:p>4043.11</text:p>
          </table:table-cell>
        </table:table-row>
        <table:table-row table:style-name="ro2">
          <table:table-cell office:value-type="string">
            <text:p>Nevada</text:p>
          </table:table-cell>
          <table:table-cell office:value-type="float" office:value="53">
            <text:p>53</text:p>
          </table:table-cell>
          <table:table-cell office:value-type="float" office:value="109826">
            <text:p>109826</text:p>
          </table:table-cell>
          <table:table-cell table:formula="of:=SUM([.C24]/[.B24])" office:value-type="float" office:value="2072.18867924528">
            <text:p>2072.19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float" office:value="227">
            <text:p>227</text:p>
          </table:table-cell>
          <table:table-cell office:value-type="float" office:value="8968">
            <text:p>8968</text:p>
          </table:table-cell>
          <table:table-cell table:formula="of:=SUM([.C25]/[.B25])" office:value-type="float" office:value="39.5066079295154">
            <text:p>39.51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float" office:value="166">
            <text:p>166</text:p>
          </table:table-cell>
          <table:table-cell office:value-type="float" office:value="121356">
            <text:p>121356</text:p>
          </table:table-cell>
          <table:table-cell table:formula="of:=SUM([.C26]/[.B26])" office:value-type="float" office:value="731.060240963855">
            <text:p>731.06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float" office:value="17">
            <text:p>17</text:p>
          </table:table-cell>
          <table:table-cell office:value-type="float" office:value="68976">
            <text:p>68976</text:p>
          </table:table-cell>
          <table:table-cell table:formula="of:=SUM([.C27]/[.B27])" office:value-type="float" office:value="4057.41176470588">
            <text:p>4057.41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float" office:value="188">
            <text:p>188</text:p>
          </table:table-cell>
          <table:table-cell office:value-type="float" office:value="40948">
            <text:p>40948</text:p>
          </table:table-cell>
          <table:table-cell table:formula="of:=SUM([.C28]/[.B28])" office:value-type="float" office:value="217.808510638298">
            <text:p>217.81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float" office:value="280">
            <text:p>280</text:p>
          </table:table-cell>
          <table:table-cell office:value-type="float" office:value="95997">
            <text:p>95997</text:p>
          </table:table-cell>
          <table:table-cell table:formula="of:=SUM([.C29]/[.B29])" office:value-type="float" office:value="342.846428571429">
            <text:p>342.85</text:p>
          </table:table-cell>
        </table:table-row>
        <table:table-row table:style-name="ro3">
          <table:table-cell office:value-type="string">
            <text:p>Rhode Island</text:p>
          </table:table-cell>
          <table:table-cell office:value-type="float" office:value="71">
            <text:p>71</text:p>
          </table:table-cell>
          <table:table-cell office:value-type="float" office:value="1045">
            <text:p>1045</text:p>
          </table:table-cell>
          <table:table-cell table:formula="of:=SUM([.C30]/[.B30])" office:value-type="float" office:value="14.7183098591549">
            <text:p>14.72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float" office:value="77">
            <text:p>77</text:p>
          </table:table-cell>
          <table:table-cell office:value-type="float" office:value="75885">
            <text:p>75885</text:p>
          </table:table-cell>
          <table:table-cell table:formula="of:=SUM([.C31]/[.B31])" office:value-type="float" office:value="985.519480519481">
            <text:p>985.52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float" office:value="25">
            <text:p>25</text:p>
          </table:table-cell>
          <table:table-cell office:value-type="float" office:value="97100">
            <text:p>97100</text:p>
          </table:table-cell>
          <table:table-cell table:formula="of:=SUM([.C32]/[.B32])" office:value-type="float" office:value="3884">
            <text:p>3884.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 style:data-style-name="N2" text:time-value="0000-00-00T19:50:48.9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