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Arial" officeooo:paragraph-rsid="001bbd63"/>
    </style:style>
    <style:style style:name="P2" style:family="paragraph" style:parent-style-name="Standard">
      <style:text-properties style:font-name="Arial" officeooo:paragraph-rsid="0019b9c7"/>
    </style:style>
    <style:style style:name="P3" style:family="paragraph" style:parent-style-name="Standard">
      <style:text-properties style:font-name="Arial" officeooo:paragraph-rsid="00180f10"/>
    </style:style>
    <style:style style:name="P4" style:family="paragraph" style:parent-style-name="Standard">
      <style:text-properties style:font-name="Arial" officeooo:paragraph-rsid="0017d758"/>
    </style:style>
    <style:style style:name="P5" style:family="paragraph" style:parent-style-name="Standard">
      <style:text-properties style:font-name="Arial" officeooo:paragraph-rsid="001ba0bb"/>
    </style:style>
    <style:style style:name="P6" style:family="paragraph" style:parent-style-name="Standard">
      <style:text-properties style:font-name="Arial" officeooo:paragraph-rsid="001713c9"/>
    </style:style>
    <style:style style:name="P7" style:family="paragraph" style:parent-style-name="Standard">
      <style:text-properties style:font-name="Arial" officeooo:paragraph-rsid="001d54e8"/>
    </style:style>
    <style:style style:name="P8" style:family="paragraph" style:parent-style-name="Standard">
      <style:text-properties style:font-name="Arial" fo:font-weight="bold" officeooo:paragraph-rsid="001d54e8" style:font-weight-asian="bold" style:font-weight-complex="bold"/>
    </style:style>
    <style:style style:name="T1" style:family="text">
      <style:text-properties officeooo:rsid="001713c9"/>
    </style:style>
    <style:style style:name="T2" style:family="text">
      <style:text-properties officeooo:rsid="0017d758"/>
    </style:style>
    <style:style style:name="T3" style:family="text">
      <style:text-properties officeooo:rsid="00180f10"/>
    </style:style>
    <style:style style:name="T4" style:family="text">
      <style:text-properties officeooo:rsid="0019b9c7"/>
    </style:style>
    <style:style style:name="T5" style:family="text">
      <style:text-properties officeooo:rsid="001ba0bb"/>
    </style:style>
    <style:style style:name="T6" style:family="text">
      <style:text-properties officeooo:rsid="001bbd63"/>
    </style:style>
    <style:style style:name="T7" style:family="text">
      <style:text-properties officeooo:rsid="001d54e8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8"><text:span text:style-name="T6">Adriance, Harry Chapman</text:span></text:p>
            <text:p text:style-name="P8"><text:span text:style-name="T5">Ahern, William</text:span></text:p>
            <text:p text:style-name="P8"><text:span text:style-name="T4">Allen, Edward G.</text:span></text:p>
            <text:p text:style-name="P8"><text:span text:style-name="T3">Allen, James</text:span></text:p>
            <text:p text:style-name="P8"><text:span text:style-name="T2">Anderson, Bruce]</text:span></text:p>
            <text:p text:style-name="P8"><text:span text:style-name="T5">Anderson, William</text:span></text:p>
            <text:p text:style-name="P8"><text:span text:style-name="T4">Appleton, Edwin Nelson</text:span></text:p>
            <text:p text:style-name="P8"><text:span text:style-name="T3">Archer, Kester</text:span></text:p>
            <text:p text:style-name="P8"><text:span text:style-name="T5">Ashley, Jr., Eugene</text:span></text:p>
            <text:p text:style-name="P8"><text:span text:style-name="T5">Auer, John F.</text:span></text:p>
            <text:p text:style-name="P8"><text:span text:style-name="T4">Austin, William Grafton</text:span></text:p>
            <text:p text:style-name="P8"><text:span text:style-name="T1">Avery, James</text:span></text:p>
            <text:p text:style-name="P8"><text:span text:style-name="T1">Baker, Charles</text:span></text:p>
            <text:p text:style-name="P8"><text:span text:style-name="T4">Baker, John</text:span></text:p>
            <text:p text:style-name="P8"><text:span text:style-name="T5">Baker, Jr., Thomas Alexander</text:span></text:p>
            <text:p text:style-name="P8"><text:span text:style-name="T6">Bancroft, Neil</text:span></text:p>
            <text:p text:style-name="P8"><text:span text:style-name="T3">Barnum, Henry Alanson</text:span></text:p>
            <text:p text:style-name="P8"><text:span text:style-name="T6">Barrell, Charles L.</text:span></text:p>
            <text:p text:style-name="P8"><text:span text:style-name="T5">Barrett, Carlton William</text:span></text:p>
            <text:p text:style-name="P8"><text:span text:style-name="T4">Barrett, Richard</text:span></text:p>
            <text:p text:style-name="P8"><text:span text:style-name="T1">Barry, Augustus</text:span></text:p>
            <text:p text:style-name="P8"><text:span text:style-name="T6">Bart, Frank J.</text:span></text:p>
            <text:p text:style-name="P8"><text:span text:style-name="T1">Barter, Gurdon H.</text:span></text:p>
            <text:p text:style-name="P8"><text:span text:style-name="T6">Basilone, John “Manila John”</text:span></text:p>
            <text:p text:style-name="P8"><text:span text:style-name="T1">Bass, David L.</text:span></text:p>
            <text:p text:style-name="P8"><text:span text:style-name="T3">Bates, Delavan</text:span></text:p>
            <text:p text:style-name="P8"><text:span text:style-name="T5">Bates, Richard</text:span></text:p>
            <text:p text:style-name="P8"><text:span text:style-name="T3">Beddows, Richard</text:span></text:p>
            <text:p text:style-name="P8"><text:span text:style-name="T6">Beebe, William Sully</text:span></text:p>
            <text:p text:style-name="P8"><text:span text:style-name="T2">Begley, Terrence</text:span></text:p>
            <text:p text:style-name="P8"><text:span text:style-name="T5">Beikirch, Gary Burnell</text:span></text:p>
            <text:p text:style-name="P8"><text:span text:style-name="T5">Bell, Bernard Pious</text:span></text:p>
            <text:p text:style-name="P8"><text:span text:style-name="T1">Bell, George H.</text:span></text:p>
            <text:p text:style-name="P8"><text:span text:style-name="T4">Bell, James</text:span></text:p>
            <text:p text:style-name="P8"><text:span text:style-name="T6">Benfold, Edward Clyde “Ted”</text:span></text:p>
            <text:p text:style-name="P8"><text:span text:style-name="T3">Benjamin, John Francis</text:span></text:p>
            <text:p text:style-name="P8"><text:span text:style-name="T1">Benjamin, Samuel Nicholl</text:span></text:p>
            <text:p text:style-name="P8"><text:span text:style-name="T5">Bennett, Floyd</text:span></text:p>
            <text:p text:style-name="P8"><text:span text:style-name="T4">Bennett, James Harvey</text:span></text:p>
            <text:p text:style-name="P8"><text:span text:style-name="T1">Betham, Asa</text:span></text:p>
            <text:p text:style-name="P8"><text:span text:style-name="T3">Bickford, Henry H.</text:span></text:p>
            <text:p text:style-name="P8"><text:span text:style-name="T6">Birdsall, Horatio L.</text:span></text:p>
            <text:p text:style-name="P8"><text:span text:style-name="T5">Bjorkman, Ernest H.</text:span></text:p>
            <text:p text:style-name="P8"><text:span text:style-name="T1">Blagheen, William</text:span></text:p>
            <text:p text:style-name="P8"><text:span text:style-name="T3">Blunt, John W.</text:span></text:p>
            <text:p text:style-name="P8"><text:soft-page-break/><text:span text:style-name="T5">Bobo, John Paul</text:span></text:p>
            <text:p text:style-name="P8"><text:span text:style-name="T2">Boehm, Peter Martin</text:span></text:p>
            <text:p text:style-name="P8"><text:span text:style-name="T1">Bourne, Thomas</text:span></text:p>
            <text:p text:style-name="P8"><text:span text:style-name="T3">Bowen, Chester Bennett</text:span></text:p>
            <text:p text:style-name="P8"><text:span text:style-name="T6">Bowen, Elmer</text:span></text:p>
            <text:p text:style-name="P8"><text:span text:style-name="T5">Boyce, Jr., George W. G.</text:span></text:p>
            <text:p text:style-name="P8"><text:span text:style-name="T1">Bradley, Amos</text:span></text:p>
            <text:p text:style-name="P8"><text:span text:style-name="T1">Bradley, Charles</text:span></text:p>
            <text:p text:style-name="P8"><text:span text:style-name="T6">Bradley, George</text:span></text:p>
            <text:p text:style-name="P8"><text:span text:style-name="T6">Bradley, Jr., Willis Winter</text:span></text:p>
            <text:p text:style-name="P8"><text:span text:style-name="T4">Bradley, Thomas Wilson</text:span></text:p>
            <text:p text:style-name="P8"><text:span text:style-name="T4">Brady, George F.</text:span></text:p>
            <text:p text:style-name="P8"><text:span text:style-name="T4">Branagan, Edward</text:span></text:p>
            <text:p text:style-name="P8"><text:span text:style-name="T6">Brant, Abram B.</text:span></text:p>
            <text:p text:style-name="P8"><text:span text:style-name="T1">Breen, John</text:span></text:p>
            <text:p text:style-name="P8"><text:span text:style-name="T3">Brewer, William John</text:span></text:p>
            <text:p text:style-name="P8"><text:span text:style-name="T2">Bringle, Andrew</text:span></text:p>
            <text:p text:style-name="P8"><text:span text:style-name="T1">Brinn, Andrew</text:span></text:p>
            <text:p text:style-name="P8"><text:span text:style-name="T1">Bronner, August Frederick</text:span></text:p>
            <text:p text:style-name="P8"><text:span text:style-name="T1">Brosnan, John</text:span></text:p>
            <text:p text:style-name="P8"><text:span text:style-name="T1">Brown John aka Thomas Hayes</text:span></text:p>
            <text:p text:style-name="P8"><text:span text:style-name="T6">Brown, Charles</text:span></text:p>
            <text:p text:style-name="P8"><text:span text:style-name="T3">Brown, Henry Le Fevre</text:span></text:p>
            <text:p text:style-name="P8"><text:span text:style-name="T4">Brown, James</text:span></text:p>
            <text:p text:style-name="P8"><text:span text:style-name="T1">Brown, James</text:span></text:p>
            <text:p text:style-name="P8"><text:span text:style-name="T1">Brown, Jr., Edward</text:span></text:p>
            <text:p text:style-name="P8"><text:span text:style-name="T3">Brown, Jr., Morris</text:span></text:p>
            <text:p text:style-name="P8"><text:span text:style-name="T1">Brown, Robert</text:span></text:p>
            <text:p text:style-name="P8"><text:span text:style-name="T3">Brownell, Francis Edwin</text:span></text:p>
            <text:p text:style-name="P8"><text:span text:style-name="T1">Brownell, William P.</text:span></text:p>
            <text:p text:style-name="P8"><text:span text:style-name="T3">Brush, George Washington</text:span></text:p>
            <text:p text:style-name="P8"><text:span text:style-name="T3">Bruton, Christopher C.</text:span></text:p>
            <text:p text:style-name="P8"><text:span text:style-name="T5">Bucha, Paul William</text:span></text:p>
            <text:p text:style-name="P8"><text:span text:style-name="T3">Buchanan, George A.</text:span></text:p>
            <text:p text:style-name="P8"><text:span text:style-name="T2">Buckley, Denis</text:span></text:p>
            <text:p text:style-name="P8"><text:span text:style-name="T4">Buckley, Howard Major</text:span></text:p>
            <text:p text:style-name="P8"><text:span text:style-name="T3">Burk, E. Michael</text:span></text:p>
            <text:p text:style-name="P8"><text:span text:style-name="T3">Burk, Thomas</text:span></text:p>
            <text:p text:style-name="P8"><text:span text:style-name="T6">Burke, Francis Zavier</text:span></text:p>
            <text:p text:style-name="P8"><text:span text:style-name="T4">Burke, Richard</text:span></text:p>
            <text:p text:style-name="P8"><text:span text:style-name="T5">Burke, Thomas</text:span></text:p>
            <text:p text:style-name="P8"><text:span text:style-name="T1">Burke, Thomas</text:span></text:p>
            <text:p text:style-name="P8"><text:span text:style-name="T1">Burns, John M.</text:span></text:p>
            <text:p text:style-name="P8"><text:span text:style-name="T6">Burritt, William Wallace</text:span></text:p>
            <text:p text:style-name="P8"><text:span text:style-name="T1">Burton, Albert</text:span></text:p>
            <text:p text:style-name="P8"><text:span text:style-name="T4">Butler, Edmond Thomas</text:span></text:p>
            <text:p text:style-name="P8"><text:span text:style-name="T6">Butterfield, Daniel Adams</text:span></text:p>
            <text:p text:style-name="P8"><text:soft-page-break/><text:span text:style-name="T6">Butts, George</text:span></text:p>
            <text:p text:style-name="P8"><text:span text:style-name="T5">Butts, John Edward</text:span></text:p>
            <text:p text:style-name="P8"><text:span text:style-name="T4">Byrne, Denis</text:span></text:p>
            <text:p text:style-name="P8"><text:span text:style-name="T1">Byrnes, James</text:span></text:p>
            <text:p text:style-name="P8"><text:span text:style-name="T6">Cafferata, Jr., Hector Albert</text:span></text:p>
            <text:p text:style-name="P8"><text:span text:style-name="T5">Cahey, Thomas</text:span></text:p>
            <text:p text:style-name="P8"><text:span text:style-name="T4">Calkin, Ivers S.</text:span></text:p>
            <text:p text:style-name="P8"><text:span text:style-name="T6">Call, Donald Marshall</text:span></text:p>
            <text:p text:style-name="P8"><text:span text:style-name="T1">Campbell, James</text:span></text:p>
            <text:p text:style-name="P8"><text:span text:style-name="T5">Cann, Tedford Harris</text:span></text:p>
            <text:p text:style-name="P8"><text:span text:style-name="T5">Capodanno, Vincent Robert</text:span></text:p>
            <text:p text:style-name="P8"><text:span text:style-name="T1">Carey, Hugh</text:span></text:p>
            <text:p text:style-name="P8"><text:span text:style-name="T5">Carey, James</text:span></text:p>
            <text:p text:style-name="P8"><text:span text:style-name="T3">Carey, James Lemuel</text:span></text:p>
            <text:p text:style-name="P8"><text:span text:style-name="T4">Carman, Warren</text:span></text:p>
            <text:p text:style-name="P8"><text:span text:style-name="T4">Carr, Eugene Asa</text:span></text:p>
            <text:p text:style-name="P8"><text:span text:style-name="T6">Carter, Bruce Wayne</text:span></text:p>
            <text:p text:style-name="P8"><text:span text:style-name="T3">Carter, John Joice</text:span></text:p>
            <text:p text:style-name="P8"><text:span text:style-name="T4">Carter, William Harding</text:span></text:p>
            <text:p text:style-name="P8"><text:span text:style-name="T1">Caruana, Orlando Emanuel</text:span></text:p>
            <text:p text:style-name="P8"><text:span text:style-name="T5">Casamento, Anthony</text:span></text:p>
            <text:p text:style-name="P8"><text:span text:style-name="T4">Casey, James Seaman</text:span></text:p>
            <text:p text:style-name="P8"><text:span text:style-name="T1">Cassidy, Michael</text:span></text:p>
            <text:p text:style-name="P8"><text:span text:style-name="T6">Catlin, Albertus Wright</text:span></text:p>
            <text:p text:style-name="P8"><text:span text:style-name="T3">Catlin, Isaac Swartwood</text:span></text:p>
            <text:p text:style-name="P8"><text:span text:style-name="T5">Cavanaugh Thomas</text:span></text:p>
            <text:p text:style-name="P8"><text:span text:style-name="T3">Cayer, Ovila</text:span></text:p>
            <text:p text:style-name="P8"><text:span text:style-name="T3">Chandler, Stephen Edwin</text:span></text:p>
            <text:p text:style-name="P8"><text:span text:style-name="T5">Chandron, August</text:span></text:p>
            <text:p text:style-name="P8"><text:span text:style-name="T3">Chapin, Alaric B.</text:span></text:p>
            <text:p text:style-name="P8"><text:span text:style-name="T1">Chaput, Louis G.</text:span></text:p>
            <text:p text:style-name="P8"><text:span text:style-name="T5">Charlton, Cornelius H.</text:span></text:p>
            <text:p text:style-name="P8"><text:span text:style-name="T5">Cheli, Ralph</text:span></text:p>
            <text:p text:style-name="P8"><text:span text:style-name="T6">ClaClapp, Albert Adams</text:span></text:p>
            <text:p text:style-name="P8"><text:span text:style-name="T6">Clancy, John E.</text:span></text:p>
            <text:p text:style-name="P8"><text:span text:style-name="T6">Clancy, Joseph</text:span></text:p>
            <text:p text:style-name="P8"><text:span text:style-name="T5">Clark, Francis J.</text:span></text:p>
            <text:p text:style-name="P8"><text:span text:style-name="T3">Clark, Harrison</text:span></text:p>
            <text:p text:style-name="P8"><text:span text:style-name="T3">Clarke, Dayton P.</text:span></text:p>
            <text:p text:style-name="P8"><text:span text:style-name="T4">Clausen, Claus Kristian Randolph</text:span></text:p>
            <text:p text:style-name="P8"><text:span text:style-name="T3">Cleveland, Charles Franklin</text:span></text:p>
            <text:p text:style-name="P8"><text:span text:style-name="T3">Coey, James</text:span></text:p>
            <text:p text:style-name="P8"><text:span text:style-name="T1">Colbert, Patrick</text:span></text:p>
            <text:p text:style-name="P8"><text:span text:style-name="T6">Cole, Gaberiel</text:span></text:p>
            <text:p text:style-name="P8"><text:span text:style-name="T3">Colins, Sr., Thomas D.</text:span></text:p>
            <text:p text:style-name="P8"><text:span text:style-name="T5">Colyer, Wilbur E.</text:span></text:p>
            <text:p text:style-name="P8"><text:span text:style-name="T3">Compson, Hartwell B.</text:span></text:p>
            <text:p text:style-name="P8"><text:soft-page-break/><text:span text:style-name="T1">Conboy, Martin</text:span></text:p>
            <text:p text:style-name="P8"><text:span text:style-name="T1">Conlan, Dennis</text:span></text:p>
            <text:p text:style-name="P8"><text:span text:style-name="T5">Cook, Donald Gilbert</text:span></text:p>
            <text:p text:style-name="P8"><text:span text:style-name="T1">Cooper, John aka John Mather Laver</text:span></text:p>
            <text:p text:style-name="P8"><text:span text:style-name="T5">Corahorgi, Demetri</text:span></text:p>
            <text:p text:style-name="P8"><text:span text:style-name="T1">Corcoran, Thomas E.</text:span></text:p>
            <text:p text:style-name="P8"><text:span text:style-name="T5">Corey, William</text:span></text:p>
            <text:p text:style-name="P8"><text:span text:style-name="T2">Corliss, Stephen Potter</text:span></text:p>
            <text:p text:style-name="P8"><text:span text:style-name="T6">Cosgriff, Richard H.</text:span></text:p>
            <text:p text:style-name="P8"><text:span text:style-name="T5">Costello, John</text:span></text:p>
            <text:p text:style-name="P8"><text:span text:style-name="T1">Cotton, Peter</text:span></text:p>
            <text:p text:style-name="P8"><text:span text:style-name="T1">Coyne, John Nicholas</text:span></text:p>
            <text:p text:style-name="P8"><text:span text:style-name="T5">Creelman, William James</text:span></text:p>
            <text:p text:style-name="P8"><text:span text:style-name="T4">Cregan, George</text:span></text:p>
            <text:p text:style-name="P8"><text:span text:style-name="T3">Crosier, William Henry Harrison</text:span></text:p>
            <text:p text:style-name="P8"><text:span text:style-name="T2">Cross, James Edwin</text:span></text:p>
            <text:p text:style-name="P8"><text:span text:style-name="T3">Crowley, Michael</text:span></text:p>
            <text:p text:style-name="P8"><text:span text:style-name="T1">Cullen, Thomas</text:span></text:p>
            <text:p text:style-name="P8"><text:span text:style-name="T6">Cummings, Amos Jay</text:span></text:p>
            <text:p text:style-name="P8"><text:span text:style-name="T4">Cunningham, Charles</text:span></text:p>
            <text:p text:style-name="P8"><text:span text:style-name="T3">Curran, Richard J.</text:span></text:p>
            <text:p text:style-name="P8"><text:span text:style-name="T5">Currey, Francis Sherman “Frank:</text:span></text:p>
            <text:p text:style-name="P8"><text:span text:style-name="T3">Curtis Newton Martin</text:span></text:p>
            <text:p text:style-name="P8"><text:span text:style-name="T3">Dadwell, Luman Lewis</text:span></text:p>
            <text:p text:style-name="P8"><text:span text:style-name="T5">Dalessondro, Peter Joseph</text:span></text:p>
            <text:p text:style-name="P8"><text:span text:style-name="T4">Daly, Daniel Joseph</text:span></text:p>
            <text:p text:style-name="P8"><text:span text:style-name="T4">Daly, Daniel Jospeh</text:span></text:p>
            <text:p text:style-name="P8"><text:span text:style-name="T6">Daly, Michael Joseph</text:span></text:p>
            <text:p text:style-name="P8"><text:span text:style-name="T3">Davidson, Andrew</text:span></text:p>
            <text:p text:style-name="P8"><text:span text:style-name="T4">Davis, John</text:span></text:p>
            <text:p text:style-name="P8"><text:span text:style-name="T1">Davis, Thomas</text:span></text:p>
            <text:p text:style-name="P8"><text:span text:style-name="T4">Dawson, Michael</text:span></text:p>
            <text:p text:style-name="P8"><text:span text:style-name="T6">Day, Charles</text:span></text:p>
            <text:p text:style-name="P8"><text:span text:style-name="T6">Deakin, Charles</text:span></text:p>
            <text:p text:style-name="P8"><text:span text:style-name="T4">DeArmond, William</text:span></text:p>
            <text:p text:style-name="P8"><text:span text:style-name="T4">Decker, Percy A.</text:span></text:p>
            <text:p text:style-name="P8"><text:span text:style-name="T5">Deglopper, Charles N.</text:span></text:p>
            <text:p text:style-name="P8"><text:span text:style-name="T5">Denham, Austin</text:span></text:p>
            <text:p text:style-name="P8"><text:span text:style-name="T4">Denny, John</text:span></text:p>
            <text:p text:style-name="P8"><text:span text:style-name="T1">Densmore, William</text:span></text:p>
            <text:p text:style-name="P8"><text:span text:style-name="T1">DiCesnola, Louis Palma</text:span></text:p>
            <text:p text:style-name="P8"><text:span text:style-name="T3">Dickey, William Donaldson</text:span></text:p>
            <text:p text:style-name="P8"><text:span text:style-name="T5">Dietz, Robert H.</text:span></text:p>
            <text:p text:style-name="P8"><text:span text:style-name="T1">Dilger, Hubert</text:span></text:p>
            <text:p text:style-name="P8"><text:span text:style-name="T6">Ditzenback, John</text:span></text:p>
            <text:p text:style-name="P8"><text:soft-page-break/><text:span text:style-name="T6">Dix, Drew Dennis</text:span></text:p>
            <text:p text:style-name="P8"><text:span text:style-name="T5">Doane, Stphen Holden</text:span></text:p>
            <text:p text:style-name="P8"><text:span text:style-name="T3">Dockum, Warren C.</text:span></text:p>
            <text:p text:style-name="P8"><text:span text:style-name="T3">Dodds, Edward Edwin</text:span></text:p>
            <text:p text:style-name="P8"><text:span text:style-name="T6">Dolloff, Charles W.</text:span></text:p>
            <text:p text:style-name="P8"><text:span text:style-name="T5">Donaldson, Michael Aloyisius</text:span></text:p>
            <text:p text:style-name="P8"><text:span text:style-name="T4">Donavan, Cornelius</text:span></text:p>
            <text:p text:style-name="P8"><text:span text:style-name="T5">Donlon, Roger Hugh Charles</text:span></text:p>
            <text:p text:style-name="P8"><text:span text:style-name="T1">Donnelly, John C.</text:span></text:p>
            <text:p text:style-name="P8"><text:span text:style-name="T1">Donoghue, Timothy</text:span></text:p>
            <text:p text:style-name="P8"><text:span text:style-name="T5">Donovan, William Joseph, “Wild Bill”</text:span></text:p>
            <text:p text:style-name="P8"><text:span text:style-name="T1">Doody, Patrick H.</text:span></text:p>
            <text:p text:style-name="P8"><text:span text:style-name="T4">Dore, George H.</text:span></text:p>
            <text:p text:style-name="P8"><text:span text:style-name="T1">Dougherty, Patrick</text:span></text:p>
            <text:p text:style-name="P8"><text:span text:style-name="T5">Dunham, Jason L.</text:span></text:p>
            <text:p text:style-name="P8"><text:span text:style-name="T5">Dunn, Parker F.</text:span></text:p>
            <text:p text:style-name="P8"><text:span text:style-name="T1">Dunphy, Richard</text:span></text:p>
            <text:p text:style-name="P8"><text:span text:style-name="T6">Durham, John S.</text:span></text:p>
            <text:p text:style-name="P8"><text:span text:style-name="T3">Edwards, David</text:span></text:p>
            <text:p text:style-name="P8"><text:span text:style-name="T4">Edwards, William D.</text:span></text:p>
            <text:p text:style-name="P8"><text:span text:style-name="T6">Eggers, Alan Louis</text:span></text:p>
            <text:p text:style-name="P8"><text:span text:style-name="T4">Eglit, John</text:span></text:p>
            <text:p text:style-name="P8"><text:span text:style-name="T6">Eldridge, George H.</text:span></text:p>
            <text:p text:style-name="P8"><text:span text:style-name="T1">Embler, Andrew Henry</text:span></text:p>
            <text:p text:style-name="P8"><text:span text:style-name="T4">Emmet, Robert Temple</text:span></text:p>
            <text:p text:style-name="P8"><text:span text:style-name="T6">English, Edmund</text:span></text:p>
            <text:p text:style-name="P8"><text:span text:style-name="T1">English, Thomas</text:span></text:p>
            <text:p text:style-name="P8"><text:span text:style-name="T2">Erickson, John P.</text:span></text:p>
            <text:p text:style-name="P8"><text:span text:style-name="T4">Erickson, Nicholas</text:span></text:p>
            <text:p text:style-name="P8"><text:span text:style-name="T1">Evans, James Robert</text:span></text:p>
            <text:p text:style-name="P8"><text:span text:style-name="T5">Evatt, George L.</text:span></text:p>
            <text:p text:style-name="P8"><text:span text:style-name="T5">Everetts, John</text:span></text:p>
            <text:p text:style-name="P8"><text:span text:style-name="T3">Everson, Adelbert</text:span></text:p>
            <text:p text:style-name="P8"><text:span text:style-name="T3">Farnsworth, Herbert E.</text:span></text:p>
            <text:p text:style-name="P8"><text:span text:style-name="T1">Farrell, Edward</text:span></text:p>
            <text:p text:style-name="P8"><text:span text:style-name="T4">Fegan, James</text:span></text:p>
            <text:p text:style-name="P8"><text:span text:style-name="T6">Ferrari, George</text:span></text:p>
            <text:p text:style-name="P8"><text:span text:style-name="T4">Fichter, Hermann Emil</text:span></text:p>
            <text:p text:style-name="P8"><text:span text:style-name="T4">Field, Oscar Wadsworth</text:span></text:p>
            <text:p text:style-name="P8"><text:span text:style-name="T5">Fisher Almond Edward</text:span></text:p>
            <text:p text:style-name="P8"><text:span text:style-name="T4">Fitzgerald, John</text:span></text:p>
            <text:p text:style-name="P8"><text:span text:style-name="T5">Flannagan, John</text:span></text:p>
            <text:p text:style-name="P8"><text:span text:style-name="T1">Flood, Thomas S</text:span></text:p>
            <text:p text:style-name="P8"><text:span text:style-name="T4">Folly, William H.</text:span></text:p>
            <text:p text:style-name="P8"><text:span text:style-name="T4">Forbeck, Andrew Peter</text:span></text:p>
            <text:p text:style-name="P8"><text:soft-page-break/><text:span text:style-name="T1">Ford, George W.</text:span></text:p>
            <text:p text:style-name="P8"><text:span text:style-name="T4">Fournia, Frank Ottis</text:span></text:p>
            <text:p text:style-name="P8"><text:span text:style-name="T5">Fowler, Christopher</text:span></text:p>
            <text:p text:style-name="P8"><text:span text:style-name="T4">Franklin, Joseph John</text:span></text:p>
            <text:p text:style-name="P8"><text:span text:style-name="T5">Fratellenico, Frank Rocco</text:span></text:p>
            <text:p text:style-name="P8"><text:span text:style-name="T3">Freeman, Archibald</text:span></text:p>
            <text:p text:style-name="P8"><text:span text:style-name="T4">Freeman, William Henry</text:span></text:p>
            <text:p text:style-name="P8"><text:span text:style-name="T4">Freemeyer, Christopher</text:span></text:p>
            <text:p text:style-name="P8"><text:span text:style-name="T6">Frnch, Samuel S.</text:span></text:p>
            <text:p text:style-name="P8"><text:span text:style-name="T1">Fuger, Frederick W.</text:span></text:p>
            <text:p text:style-name="P8"><text:span text:style-name="T5">Gaffney, Frank J.</text:span></text:p>
            <text:p text:style-name="P8"><text:span text:style-name="T4">Galbraith, Robert</text:span></text:p>
            <text:p text:style-name="P8"><text:span text:style-name="T4">Gardiner, Peter W.</text:span></text:p>
            <text:p text:style-name="P8"><text:span text:style-name="T6">Gardner, Robert J.</text:span></text:p>
            <text:p text:style-name="P8"><text:span text:style-name="T1">Gardner, William</text:span></text:p>
            <text:p text:style-name="P8"><text:span text:style-name="T1">Garrison, James R.</text:span></text:p>
            <text:p text:style-name="P8"><text:span text:style-name="T1">Gasson, Richard</text:span></text:p>
            <text:p text:style-name="P8"><text:span text:style-name="T4">Georgian, John</text:span></text:p>
            <text:p text:style-name="P8"><text:span text:style-name="T5">Gerber, Frederick William</text:span></text:p>
            <text:p text:style-name="P8"><text:span text:style-name="T6">Gere, Thomas Parke</text:span></text:p>
            <text:p text:style-name="P8"><text:span text:style-name="T5">Gertsch, John Gerry</text:span></text:p>
            <text:p text:style-name="P8"><text:span text:style-name="T4">Gibbons, Michael</text:span></text:p>
            <text:p text:style-name="P8"><text:span text:style-name="T3">Gifford, Benjamin\</text:span></text:p>
            <text:p text:style-name="P8"><text:span text:style-name="T3">Gilmore, John Curtis</text:span></text:p>
            <text:p text:style-name="P8"><text:span text:style-name="T1">Ginley, Patrick</text:span></text:p>
            <text:p text:style-name="P8"><text:span text:style-name="T2">Gion, Joseph</text:span></text:p>
            <text:p text:style-name="P8"><text:span text:style-name="T4">Glover, Thaddeus Brown</text:span></text:p>
            <text:p text:style-name="P8"><text:span text:style-name="T4">Glynn, Michael</text:span></text:p>
            <text:p text:style-name="P8"><text:span text:style-name="T3">Goettel, Philip</text:span></text:p>
            <text:p text:style-name="P8"><text:span text:style-name="T3">Goheen, Charles Arthur</text:span></text:p>
            <text:p text:style-name="P8"><text:span text:style-name="T4">Goodrich, Edwin</text:span></text:p>
            <text:p text:style-name="P8"><text:span text:style-name="T1">Gourand, George Edward</text:span></text:p>
            <text:p text:style-name="P8"><text:span text:style-name="T5">Gowan, William Henry</text:span></text:p>
            <text:p text:style-name="P8"><text:span text:style-name="T5">Grabiarz, William J.</text:span></text:p>
            <text:p text:style-name="P8"><text:span text:style-name="T1">Graham, Robert aka Frederick hall</text:span></text:p>
            <text:p text:style-name="P8"><text:span text:style-name="T5">Graves, Terrence Collinson</text:span></text:p>
            <text:p text:style-name="P8"><text:span text:style-name="T5">Grbitch, Rade</text:span></text:p>
            <text:p text:style-name="P8"><text:span text:style-name="T1">Green, John</text:span></text:p>
            <text:p text:style-name="P8"><text:span text:style-name="T3">Greene, Oliver Duff</text:span></text:p>
            <text:p text:style-name="P8"><text:span text:style-name="T6">Gregg, Stephen Raymond</text:span></text:p>
          </table:table-cell>
          <table:table-cell table:style-name="Table1.A1" office:value-type="string">
            <text:p text:style-name="P8"><text:span text:style-name="T3">Greig, Theodore W.</text:span></text:p>
            <text:p text:style-name="P8"><text:span text:style-name="T1">Gribben, James H.</text:span></text:p>
            <text:p text:style-name="P8"><text:span text:style-name="T4">Grindlay, James G.</text:span></text:p>
            <text:p text:style-name="P8"><text:span text:style-name="T2">Grueb, George M.</text:span></text:p>
            <text:p text:style-name="P8"><text:span text:style-name="T5">Guenette, Peter Mathew</text:span></text:p>
            <text:p text:style-name="P8"><text:span text:style-name="T6">Guerin, Fitz W.</text:span></text:p>
            <text:p text:style-name="P8"><text:span text:style-name="T6">Hack, Lester Goodel</text:span></text:p>
            <text:p text:style-name="P8"><text:span text:style-name="T6">hadley, Cornelius Minor</text:span></text:p>
            <text:p text:style-name="P8"><text:span text:style-name="T1">Hagerty, Asel aka Asa Hagert</text:span></text:p>
            <text:p text:style-name="P8"><text:span text:style-name="T4">Haight, John H.</text:span></text:p>
            <text:p text:style-name="P8"><text:span text:style-name="T3">Hall, Francis Bloodgood</text:span></text:p>
            <text:p text:style-name="P8"><text:span text:style-name="T3">Hall, Henry Seymour</text:span></text:p>
            <text:p text:style-name="P8"><text:span text:style-name="T5">Halling, Luovi</text:span></text:p>
            <text:p text:style-name="P8"><text:span text:style-name="T3">Hallock, Nathan Mullock</text:span></text:p>
            <text:p text:style-name="P8"><text:span text:style-name="T1">Halstead, William W.</text:span></text:p>
            <text:p text:style-name="P8"><text:span text:style-name="T1">Hamilton, Hugh</text:span></text:p>
            <text:p text:style-name="P8"><text:span text:style-name="T4">Hamilton, Mathew H.</text:span></text:p>
            <text:p text:style-name="P8"><text:span text:style-name="T5">Hamilton, Pierpont Morgan</text:span></text:p>
            <text:p text:style-name="P8"><text:span text:style-name="T3">Hanford, Edward R.</text:span></text:p>
            <text:p text:style-name="P8"><text:span text:style-name="T6">Hapeman, Douglas</text:span></text:p>
            <text:p text:style-name="P8"><text:span text:style-name="T1">Haring, Abram Pye</text:span></text:p>
            <text:p text:style-name="P8"><text:span text:style-name="T1">Harley, Bernard</text:span></text:p>
            <text:p text:style-name="P8"><text:span text:style-name="T4">Harris, Charles D.</text:span></text:p>
            <text:p text:style-name="P8"><text:span text:style-name="T1">Harris, John</text:span></text:p>
            <text:p text:style-name="P8"><text:span text:style-name="T3">Hart, William E.</text:span></text:p>
            <text:p text:style-name="P8"><text:span text:style-name="T4">Hartigan, Charles Conway</text:span></text:p>
            <text:p text:style-name="P8"><text:span text:style-name="T3">Harvey, Harry</text:span></text:p>
            <text:p text:style-name="P8"><text:span text:style-name="T6">Harvey, Harry</text:span></text:p>
            <text:p text:style-name="P8"><text:span text:style-name="T3">Hatch, John Porter</text:span></text:p>
            <text:p text:style-name="P8"><text:span text:style-name="T3">Hawthorne, Harris Smith</text:span></text:p>
            <text:p text:style-name="P8"><text:span text:style-name="T3">Heermance, William Laing</text:span></text:p>
            <text:p text:style-name="P8"><text:span text:style-name="T4">Heise, Clamor</text:span></text:p>
            <text:p text:style-name="P8"><text:span text:style-name="T1">Hibson, Joseph C.</text:span></text:p>
            <text:p text:style-name="P8"><text:span text:style-name="T3">Hickey, Dennis William</text:span></text:p>
            <text:p text:style-name="P8"><text:span text:style-name="T6">hill, Edward</text:span></text:p>
            <text:p text:style-name="P8"><text:span text:style-name="T5">Hill, George</text:span></text:p>
            <text:p text:style-name="P8"><text:span text:style-name="T3">Hill, James Samuel</text:span></text:p>
            <text:p text:style-name="P8"><text:span text:style-name="T5">Hill, William Lowell</text:span></text:p>
            <text:p text:style-name="P8"><text:span text:style-name="T6">Hilliker, Benjamin F.</text:span></text:p>
            <text:p text:style-name="P8"><text:span text:style-name="T3">Hills, William Giles</text:span></text:p>
            <text:p text:style-name="P8"><text:span text:style-name="T1">Hinnegan, William</text:span></text:p>
            <text:p text:style-name="P8"><text:span text:style-name="T4">Hoban, Thomas</text:span></text:p>
            <text:p text:style-name="P8"><text:span text:style-name="T4">Hobson, Richmond Pearson</text:span></text:p>
            <text:p text:style-name="P8"><text:span text:style-name="T5">Hoffman, Charles, F. aka Ernest August Janson</text:span></text:p>
            <text:p text:style-name="P8"><text:span text:style-name="T4">Hogan, Henry</text:span></text:p>
            <text:p text:style-name="P8"><text:soft-page-break/><text:span text:style-name="T3">Hogarty, William P.</text:span></text:p>
            <text:p text:style-name="P8"><text:span text:style-name="T1">Hollat, George</text:span></text:p>
            <text:p text:style-name="P8"><text:span text:style-name="T6">Holmes, Lovilo N.</text:span></text:p>
            <text:p text:style-name="P8"><text:span text:style-name="T6">Holton, Charles Maynard</text:span></text:p>
            <text:p text:style-name="P8"><text:span text:style-name="T6">hooker, George White</text:span></text:p>
            <text:p text:style-name="P8"><text:span text:style-name="T3">Horan, Thomas</text:span></text:p>
            <text:p text:style-name="P8"><text:span text:style-name="T3">Houghton, Charles H.</text:span></text:p>
            <text:p text:style-name="P8"><text:span text:style-name="T6">Houlton, William M.</text:span></text:p>
            <text:p text:style-name="P8"><text:span text:style-name="T2">Howard, James</text:span></text:p>
            <text:p text:style-name="P8"><text:span text:style-name="T1">Howard, Martin aka Michael C. Horgan</text:span></text:p>
            <text:p text:style-name="P8"><text:span text:style-name="T1">Hudson, Micael</text:span></text:p>
            <text:p text:style-name="P8"><text:span text:style-name="T4">Hughes, John Arthur</text:span></text:p>
            <text:p text:style-name="P8"><text:span text:style-name="T4">Humphre, Charles Frederic</text:span></text:p>
            <text:p text:style-name="P8"><text:span text:style-name="T4">Huse, Henry McLaren Pinckney</text:span></text:p>
            <text:p text:style-name="P8"><text:span text:style-name="T1">Huskey, Michael</text:span></text:p>
            <text:p text:style-name="P8"><text:span text:style-name="T5">Hutchins, Carlton Barmore</text:span></text:p>
            <text:p text:style-name="P8"><text:span text:style-name="T4">Hyde, Jenry J.</text:span></text:p>
            <text:p text:style-name="P8"><text:span text:style-name="T1">Irlam Joseph</text:span></text:p>
            <text:p text:style-name="P8"><text:span text:style-name="T1">Irsch, Francis</text:span></text:p>
            <text:p text:style-name="P8"><text:span text:style-name="T1">Irving, John</text:span></text:p>
            <text:p text:style-name="P8"><text:span text:style-name="T1">Irving, thomas</text:span></text:p>
            <text:p text:style-name="P8"><text:span text:style-name="T4">Irwin, Bernard John Dowling</text:span></text:p>
            <text:p text:style-name="P8"><text:span text:style-name="T1">Irwin, Nichols</text:span></text:p>
            <text:p text:style-name="P8"><text:span text:style-name="T6">Jacobs, Jack Howard</text:span></text:p>
            <text:p text:style-name="P8"><text:span text:style-name="T5">Jacobson, Douglas Thomas</text:span></text:p>
            <text:p text:style-name="P8"><text:span text:style-name="T1">Jacobson, Eugene Philip</text:span></text:p>
            <text:p text:style-name="P8"><text:span text:style-name="T4">James, John</text:span></text:p>
            <text:p text:style-name="P8"><text:span text:style-name="T1">Jamieson, Walter</text:span></text:p>
            <text:p text:style-name="P8"><text:span text:style-name="T6">Jarvis, Frederick</text:span></text:p>
            <text:p text:style-name="P8"><text:span text:style-name="T4">Jetter, Bernhard</text:span></text:p>
            <text:p text:style-name="P8"><text:span text:style-name="T1">Jhones, William</text:span></text:p>
            <text:p text:style-name="P8"><text:span text:style-name="T5">Joel, Lawrence</text:span></text:p>
            <text:p text:style-name="P8"><text:span text:style-name="T4">Johansson, Johan J.</text:span></text:p>
            <text:p text:style-name="P8"><text:span text:style-name="T3">Johndro, Franklin</text:span></text:p>
            <text:p text:style-name="P8"><text:span text:style-name="T3">Johnson, Follett</text:span></text:p>
            <text:p text:style-name="P8"><text:span text:style-name="T1">Johnson, Henry</text:span></text:p>
            <text:p text:style-name="P8"><text:span text:style-name="T4">Johnson, Wiallace W.</text:span></text:p>
            <text:p text:style-name="P8"><text:span text:style-name="T5">Johnson, William</text:span></text:p>
            <text:p text:style-name="P8"><text:span text:style-name="T6">Johnston, Edward</text:span></text:p>
            <text:p text:style-name="P8"><text:span text:style-name="T6">Johnston, William</text:span></text:p>
            <text:p text:style-name="P8"><text:span text:style-name="T1">Jones, Andrew</text:span></text:p>
            <text:p text:style-name="P8"><text:span text:style-name="T1">Jones, John E.</text:span></text:p>
            <text:p text:style-name="P8"><text:span text:style-name="T1">Jordan, Robert</text:span></text:p>
            <text:p text:style-name="P8"><text:span text:style-name="T6">Josselyn, Simeon T.</text:span></text:p>
            <text:p text:style-name="P8"><text:span text:style-name="T1">Judge, Francis W.</text:span></text:p>
            <text:p text:style-name="P8"><text:soft-page-break/><text:span text:style-name="T1">Kaiser, John</text:span></text:p>
            <text:p text:style-name="P8"><text:span text:style-name="T3">Kane, John</text:span></text:p>
            <text:p text:style-name="P8"><text:span text:style-name="T3">Kappesser, Peter</text:span></text:p>
            <text:p text:style-name="P8"><text:span text:style-name="T5">Karopczyc, Sgtephen Edward</text:span></text:p>
            <text:p text:style-name="P8"><text:span text:style-name="T4">Kates, Thomas Wilbur</text:span></text:p>
            <text:p text:style-name="P8"><text:span text:style-name="T5">Kaufman, Benjamin</text:span></text:p>
            <text:p text:style-name="P8"><text:span text:style-name="T1">Kauss, August</text:span></text:p>
            <text:p text:style-name="P8"><text:span text:style-name="T6">Kearney, Michael</text:span></text:p>
            <text:p text:style-name="P8"><text:span text:style-name="T5">Kedenburg, John James</text:span></text:p>
            <text:p text:style-name="P8"><text:span text:style-name="T3">Keele, Joseph</text:span></text:p>
            <text:p text:style-name="P8"><text:span text:style-name="T6">Keenan, Bartholomew T.</text:span></text:p>
            <text:p text:style-name="P8"><text:span text:style-name="T4">Keene, Joseph</text:span></text:p>
            <text:p text:style-name="P8"><text:span text:style-name="T4">Keller, William G.</text:span></text:p>
            <text:p text:style-name="P8"><text:span text:style-name="T4">Kelley, Charles</text:span></text:p>
            <text:p text:style-name="P8"><text:span text:style-name="T6">Kelley, Leverett Mansfield</text:span></text:p>
            <text:p text:style-name="P8"><text:span text:style-name="T4">Kelly Thomas</text:span></text:p>
            <text:p text:style-name="P8"><text:span text:style-name="T3">Kelly, Daniel Armer</text:span></text:p>
            <text:p text:style-name="P8"><text:span text:style-name="T4">Kelly, Thomas</text:span></text:p>
            <text:p text:style-name="P8"><text:span text:style-name="T1">Kelly, Thomas</text:span></text:p>
            <text:p text:style-name="P8"><text:span text:style-name="T5">Kelly, Thomas Joseph</text:span></text:p>
            <text:p text:style-name="P8"><text:span text:style-name="T1">Kennedy, John</text:span></text:p>
            <text:p text:style-name="P8"><text:span text:style-name="T1">Kenyon, Charles W.</text:span></text:p>
            <text:p text:style-name="P8"><text:span text:style-name="T3">Kenyon, John Snyders</text:span></text:p>
            <text:p text:style-name="P8"><text:span text:style-name="T2">Kenyon, Samuel P.</text:span></text:p>
            <text:p text:style-name="P8"><text:span text:style-name="T3">Kiggins, John</text:span></text:p>
            <text:p text:style-name="P8"><text:span text:style-name="T2">King, Horatio Collins</text:span></text:p>
            <text:p text:style-name="P8"><text:span text:style-name="T5">King, Hugh</text:span></text:p>
            <text:p text:style-name="P8"><text:span text:style-name="T5">King, John</text:span></text:p>
            <text:p text:style-name="P8"><text:span text:style-name="T1">King, Jr., Rufus</text:span></text:p>
            <text:p text:style-name="P8"><text:span text:style-name="T1">King, Robert Henry</text:span></text:p>
            <text:p text:style-name="P8"><text:span text:style-name="T1">Kinnaird, Samuel W.</text:span></text:p>
            <text:p text:style-name="P8"><text:span text:style-name="T6">Kirby, Dennis Thomas</text:span></text:p>
            <text:p text:style-name="P8"><text:span text:style-name="T3">Kline, Harry aka Henry Klien</text:span></text:p>
            <text:p text:style-name="P8"><text:span text:style-name="T4">Knowles, Abaither J.</text:span></text:p>
            <text:p text:style-name="P8"><text:span text:style-name="T1">Knox, Edward M.</text:span></text:p>
            <text:p text:style-name="P8"><text:span text:style-name="T5">Kocak, Matej</text:span></text:p>
            <text:p text:style-name="P8"><text:span text:style-name="T4">Koelpin, William</text:span></text:p>
            <text:p text:style-name="P8"><text:span text:style-name="T4">Krause, Ernest</text:span></text:p>
            <text:p text:style-name="P8"><text:span text:style-name="T6">Kretsinger, George</text:span></text:p>
            <text:p text:style-name="P8"><text:span text:style-name="T4">Kuchneister, Hermann Wilhelm</text:span></text:p>
            <text:p text:style-name="P8"><text:span text:style-name="T3">Kuder, Andrew</text:span></text:p>
            <text:p text:style-name="P8"><text:span text:style-name="T3">Ladd, George</text:span></text:p>
            <text:p text:style-name="P8"><text:span text:style-name="T6">Lafferty, John</text:span></text:p>
            <text:p text:style-name="P8"><text:span text:style-name="T2">Laing, William</text:span></text:p>
            <text:p text:style-name="P8"><text:span text:style-name="T5">Lakin, Thomas</text:span></text:p>
            <text:p text:style-name="P8"><text:soft-page-break/><text:span text:style-name="T5">Land, George Charles</text:span></text:p>
            <text:p text:style-name="P8"><text:span text:style-name="T6">Lane, Morgan D.</text:span></text:p>
            <text:p text:style-name="P8"><text:span text:style-name="T1">Langbein, Johann</text:span></text:p>
            <text:p text:style-name="P8"><text:span text:style-name="T5">Langhorn, Garfield McConnell</text:span></text:p>
            <text:p text:style-name="P8"><text:span text:style-name="T1">Lann, John S.</text:span></text:p>
            <text:p text:style-name="P8"><text:span text:style-name="T6">Larrabee, James W.</text:span></text:p>
            <text:p text:style-name="P8"><text:span text:style-name="T4">Lawton, Louis Bowem</text:span></text:p>
            <text:p text:style-name="P8"><text:span text:style-name="T6">Lee, Howard Vincent</text:span></text:p>
            <text:p text:style-name="P8"><text:span text:style-name="T1">Lee, James H.</text:span></text:p>
            <text:p text:style-name="P8"><text:span text:style-name="T5">Lejeune, Emile</text:span></text:p>
            <text:p text:style-name="P8"><text:span text:style-name="T4">Leonard, Joseph H.</text:span></text:p>
            <text:p text:style-name="P8"><text:span text:style-name="T4">Leonard, Patrick Thomas</text:span></text:p>
            <text:p text:style-name="P8"><text:span text:style-name="T1">Leslie Frank</text:span></text:p>
            <text:p text:style-name="P8"><text:span text:style-name="T6">Levy, Benjamin Bennett</text:span></text:p>
            <text:p text:style-name="P8"><text:span text:style-name="T1">Libaire, </text:span><text:span text:style-name="T2">Adolph</text:span></text:p>
            <text:p text:style-name="P8"><text:span text:style-name="T5">Liteky, Charles James </text:span></text:p>
            <text:p text:style-name="P8"><text:span text:style-name="T4">Little, Thomas</text:span></text:p>
            <text:p text:style-name="P8"><text:span text:style-name="T1">Lloyd, John W.</text:span></text:p>
            <text:p text:style-name="P8"><text:span text:style-name="T6">Locke, Lewis</text:span></text:p>
            <text:p text:style-name="P8"><text:span text:style-name="T6">Lohnes, Frank W.</text:span></text:p>
            <text:p text:style-name="P8"><text:span text:style-name="T4">Long, Oscar Fitzalan</text:span></text:p>
            <text:p text:style-name="P8"><text:span text:style-name="T3">Lonsway, Joseph</text:span></text:p>
            <text:p text:style-name="P8"><text:span text:style-name="T2">Lorish, Andrew J.</text:span></text:p>
            <text:p text:style-name="P8"><text:span text:style-name="T3">Love, George Maltby</text:span></text:p>
            <text:p text:style-name="P8"><text:span text:style-name="T5">Lozada, Carlos James</text:span></text:p>
            <text:p text:style-name="P8"><text:span text:style-name="T5">Lucas, Andre Cavaro</text:span></text:p>
            <text:p text:style-name="P8"><text:span text:style-name="T5">Lucy, John</text:span></text:p>
            <text:p text:style-name="P8"><text:span text:style-name="T2">Ludgate, William</text:span></text:p>
            <text:p text:style-name="P8"><text:span text:style-name="T3">Ludwig, Carl</text:span></text:p>
            <text:p text:style-name="P8"><text:span text:style-name="T3">Lutes, Franklin W.</text:span></text:p>
            <text:p text:style-name="P8"><text:span text:style-name="T3">Lyman, Joel H.</text:span></text:p>
            <text:p text:style-name="P8"><text:span text:style-name="T2">Machon, Jsmes</text:span></text:p>
            <text:p text:style-name="P8"><text:span text:style-name="T2">Mack, Alexander</text:span></text:p>
            <text:p text:style-name="P8"><text:span text:style-name="T1">Mackie, John Freeman</text:span></text:p>
            <text:p text:style-name="P8"><text:span text:style-name="T2">Madden, Michael</text:span></text:p>
            <text:p text:style-name="P8"><text:span text:style-name="T2">Madden, William</text:span></text:p>
            <text:p text:style-name="P8"><text:span text:style-name="T3">Madison, James</text:span></text:p>
            <text:p text:style-name="P8"><text:span text:style-name="T2">Mandy, Harry J.</text:span></text:p>
            <text:p text:style-name="P8"><text:span text:style-name="T2">Mangam, Richard Christopher</text:span></text:p>
            <text:p text:style-name="P8"><text:span text:style-name="T3">Marsh, Albert</text:span></text:p>
            <text:p text:style-name="P8"><text:span text:style-name="T4">Martin, Patrick</text:span></text:p>
            <text:p text:style-name="P8"><text:span text:style-name="T2">Martin, William</text:span></text:p>
            <text:p text:style-name="P8"><text:span text:style-name="T6">Martin, William</text:span></text:p>
            <text:p text:style-name="P8"><text:span text:style-name="T5">Mather, John Laver aka John Cooper</text:span></text:p>
            <text:p text:style-name="P8"><text:span text:style-name="T6">Mausert, III, Frederick </text:span><text:soft-page-break/><text:span text:style-name="T6">William</text:span></text:p>
            <text:p text:style-name="P8"><text:span text:style-name="T4">Maxwell, John</text:span></text:p>
            <text:p text:style-name="P8"><text:span text:style-name="T6">McBride, Bernard</text:span></text:p>
            <text:p text:style-name="P8"><text:span text:style-name="T4">McBryar, William</text:span></text:p>
            <text:p text:style-name="P8"><text:span text:style-name="T4">McCann, Bernard</text:span></text:p>
            <text:p text:style-name="P8"><text:span text:style-name="T5">McCard, Robert Howard</text:span></text:p>
            <text:p text:style-name="P8"><text:span text:style-name="T4">McCarthy, Michael</text:span></text:p>
            <text:p text:style-name="P8"><text:span text:style-name="T5">McCarton, John</text:span></text:p>
            <text:p text:style-name="P8"><text:span text:style-name="T2">McClelland, Mathew</text:span></text:p>
            <text:p text:style-name="P8"><text:span text:style-name="T4">McCloy, John</text:span></text:p>
            <text:p text:style-name="P8"><text:span text:style-name="T4">McCloy, John</text:span></text:p>
            <text:p text:style-name="P8"><text:span text:style-name="T6">McConnell, James</text:span></text:p>
            <text:p text:style-name="P8"><text:span text:style-name="T6">McDonald, Robert</text:span></text:p>
            <text:p text:style-name="P8"><text:span text:style-name="T3">McEnroe, Patrick H.</text:span></text:p>
            <text:p text:style-name="P8"><text:span text:style-name="T6">McFall, Daniel Robert</text:span></text:p>
            <text:p text:style-name="P8"><text:span text:style-name="T6">McGinn, Edward</text:span></text:p>
            <text:p text:style-name="P8"><text:span text:style-name="T6">McGonningle, Andrew Jackson</text:span></text:p>
            <text:p text:style-name="P8"><text:span text:style-name="T3">McGough, Owen</text:span></text:p>
            <text:p text:style-name="P8"><text:span text:style-name="T2">McGowan, John</text:span></text:p>
            <text:p text:style-name="P8"><text:span text:style-name="T4">McHugh, John</text:span></text:p>
            <text:p text:style-name="P8"><text:span text:style-name="T2">McIntosh, James</text:span></text:p>
            <text:p text:style-name="P8"><text:span text:style-name="T2">McKay, Charles W.</text:span></text:p>
            <text:p text:style-name="P8"><text:span text:style-name="T3">McKee, George</text:span></text:p>
            <text:p text:style-name="P8"><text:span text:style-name="T4">McKenzie, Alexander</text:span></text:p>
            <text:p text:style-name="P8"><text:span text:style-name="T1">McKnight, William</text:span></text:p>
            <text:p text:style-name="P8"><text:span text:style-name="T5">McMurtry, George G.</text:span></text:p>
            <text:p text:style-name="P8"><text:span text:style-name="T4">McNally, James</text:span></text:p>
            <text:p text:style-name="P8"><text:span text:style-name="T4">McNamara, Michael</text:span></text:p>
            <text:p text:style-name="P8"><text:span text:style-name="T4">McPhelan, Robert</text:span></text:p>
            <text:p text:style-name="P8"><text:span text:style-name="T6">McVeagh, Charles H.</text:span></text:p>
            <text:p text:style-name="P8"><text:span text:style-name="T2">McVeane, John P.</text:span></text:p>
            <text:p text:style-name="P8"><text:span text:style-name="T1">Meach, George E.</text:span></text:p>
            <text:p text:style-name="P8"><text:span text:style-name="T6">Meagher, John William</text:span></text:p>
            <text:p text:style-name="P8"><text:span text:style-name="T2">Meagher, Thomas</text:span></text:p>
            <text:p text:style-name="P8"><text:span text:style-name="T3">Meahr, Zachariah C.</text:span></text:p>
            <text:p text:style-name="P8"><text:span text:style-name="T6">Menter, John William</text:span></text:p>
            <text:p text:style-name="P8"><text:span text:style-name="T5">Merrell, Joseph Frederick</text:span></text:p>
            <text:p text:style-name="P8"><text:span text:style-name="T3">Merrill, George</text:span></text:p>
            <text:p text:style-name="P8"><text:span text:style-name="T4">Merrill, John Mitchell</text:span></text:p>
            <text:p text:style-name="P8"><text:span text:style-name="T6">Merritt, John G.</text:span></text:p>
            <text:p text:style-name="P8"><text:span text:style-name="T3">Meyer, Henry Coddington</text:span></text:p>
            <text:p text:style-name="P8"><text:span text:style-name="T4">Mihill, John</text:span></text:p>
            <text:p text:style-name="P8"><text:span text:style-name="T3">Miller, Frank</text:span></text:p>
            <text:p text:style-name="P8"><text:span text:style-name="T6">Miller, George</text:span></text:p>
            <text:p text:style-name="P8"><text:span text:style-name="T3">Miller, John</text:span></text:p>
            <text:p text:style-name="P8"><text:span text:style-name="T2">Milliken, Daniel</text:span></text:p>
            <text:p text:style-name="P8"><text:span text:style-name="T5">Millmore, John</text:span></text:p>
            <text:p text:style-name="P8"><text:soft-page-break/><text:span text:style-name="T4">Mills, Albert Leopold</text:span></text:p>
            <text:p text:style-name="P8"><text:span text:style-name="T2">mills, Charles</text:span></text:p>
            <text:p text:style-name="P8"><text:span text:style-name="T3">Mills, Frank W.</text:span></text:p>
            <text:p text:style-name="P8"><text:span text:style-name="T5">Mitchell, Thomas</text:span></text:p>
            <text:p text:style-name="P8"><text:span text:style-name="T3">Moffitt, John Henry</text:span></text:p>
            <text:p text:style-name="P8"><text:span text:style-name="T4">Montrose, Charles H. aka Alexander D. Munson</text:span></text:p>
            <text:p text:style-name="P8"><text:span text:style-name="T2">Moore, Charles</text:span></text:p>
            <text:p text:style-name="P8"><text:span text:style-name="T5">Moore, Francis</text:span></text:p>
            <text:p text:style-name="P8"><text:span text:style-name="T4">Moquin, George</text:span></text:p>
            <text:p text:style-name="P8"><text:span text:style-name="T4">Mordsiek, Charles Luers</text:span></text:p>
            <text:p text:style-name="P8"><text:span text:style-name="T1">Morgan, James H.</text:span></text:p>
            <text:p text:style-name="P8"><text:span text:style-name="T4">Morin, William Henry</text:span></text:p>
            <text:p text:style-name="P8"><text:span text:style-name="T5">Morris, John</text:span></text:p>
            <text:p text:style-name="P8"><text:span text:style-name="T3">Morrison, John G.</text:span></text:p>
            <text:p text:style-name="P8"><text:span text:style-name="T6">Morse, Benjamin</text:span></text:p>
            <text:p text:style-name="P8"><text:span text:style-name="T2">Morse, Charles E.</text:span></text:p>
            <text:p text:style-name="P8"><text:span text:style-name="T5">Morse, William</text:span></text:p>
            <text:p text:style-name="P8"><text:span text:style-name="T5">Muller, Joseph E.</text:span></text:p>
            <text:p text:style-name="P8"><text:span text:style-name="T6">Munsell, Harvey May</text:span></text:p>
            <text:p text:style-name="P8"><text:span text:style-name="T2">Murphy, Charles Joseph</text:span></text:p>
            <text:p text:style-name="P8"><text:span text:style-name="T4">Murphy, Edfward</text:span></text:p>
            <text:p text:style-name="P8"><text:span text:style-name="T6">Murphy, John Alphonsus</text:span></text:p>
            <text:p text:style-name="P8"><text:span text:style-name="T4">Murphy, John Edward\</text:span></text:p>
            <text:p text:style-name="P8"><text:span text:style-name="T2">Murphy, Michael C.</text:span></text:p>
            <text:p text:style-name="P8"><text:span text:style-name="T5">Murphy, Michael P.</text:span></text:p>
            <text:p text:style-name="P8"><text:span text:style-name="T2">Murphy, Patrick\</text:span></text:p>
            <text:p text:style-name="P8"><text:span text:style-name="T2">Murphy, Thomas</text:span></text:p>
            <text:p text:style-name="P8"><text:span text:style-name="T2">Murphy, Thomas J.</text:span></text:p>
            <text:p text:style-name="P8"><text:span text:style-name="T5">Murray, Robert Charles</text:span></text:p>
            <text:p text:style-name="P8"><text:span text:style-name="T4">Murray, Thomas</text:span></text:p>
            <text:p text:style-name="P8"><text:span text:style-name="T4">Murray, William Henry aka Henry W. Davis</text:span></text:p>
            <text:p text:style-name="P8"><text:span text:style-name="T1">Naylor, David Johnson</text:span></text:p>
            <text:p text:style-name="P8"><text:span text:style-name="T3">Newman, William Henry</text:span></text:p>
            <text:p text:style-name="P8"><text:span text:style-name="T2">Nibbe, John H.</text:span></text:p>
            <text:p text:style-name="P8"><text:span text:style-name="T1">Nichols, William</text:span></text:p>
            <text:p text:style-name="P8"><text:span text:style-name="T3">Niven, Robert</text:span></text:p>
            <text:p text:style-name="P8"><text:span text:style-name="T5">Noil, Joseph B.</text:span></text:p>
            <text:p text:style-name="P8"><text:span text:style-name="T5">Noonan, Jr., Thomas Patrick</text:span></text:p>
            <text:p text:style-name="P8"><text:span text:style-name="T5">Nordstrom, Isador A.</text:span></text:p>
            <text:p text:style-name="P8"><text:span text:style-name="T5">Norris, J.W.</text:span></text:p>
            <text:p text:style-name="P8"><text:span text:style-name="T3">Norton, Llewellyn Powell</text:span></text:p>
            <text:p text:style-name="P8"><text:span text:style-name="T6"/></text:p>
          </table:table-cell>
          <table:table-cell table:style-name="Table1.C1" office:value-type="string">
            <text:p text:style-name="P8"><text:span text:style-name="T1">Nutting, Lee</text:span></text:p>
            <text:p text:style-name="P8"><text:span text:style-name="T5">O;Malley, Robert Emmett</text:span></text:p>
            <text:p text:style-name="P8"><text:span text:style-name="T2">O'Beirne, James Rowan</text:span></text:p>
            <text:p text:style-name="P8"><text:span text:style-name="T5">O'Brien, William Joseph</text:span></text:p>
            <text:p text:style-name="P8"><text:span text:style-name="T6">O'Callaghan, John</text:span></text:p>
            <text:p text:style-name="P8"><text:span text:style-name="T2">O'Connell, thomas</text:span></text:p>
            <text:p text:style-name="P8"><text:span text:style-name="T1">O'Donoghue, Timothy</text:span></text:p>
            <text:p text:style-name="P8"><text:span text:style-name="T5">O'Neill, Richard William</text:span></text:p>
            <text:p text:style-name="P8"><text:span text:style-name="T4">O'Neill, William</text:span></text:p>
            <text:p text:style-name="P8"><text:span text:style-name="T6">O'Shea, Thomas E.</text:span></text:p>
            <text:p text:style-name="P8"><text:span text:style-name="T4">O'Sullivan, John Francis</text:span></text:p>
            <text:p text:style-name="P8"><text:span text:style-name="T4">Oakley, William</text:span></text:p>
            <text:p text:style-name="P8"><text:span text:style-name="T2">Obrien, Peter</text:span></text:p>
            <text:p text:style-name="P8"><text:span text:style-name="T5">Ohmsen, August</text:span></text:p>
            <text:p text:style-name="P8"><text:span text:style-name="T2">Oliver, Paul Ambrose</text:span></text:p>
            <text:p text:style-name="P8"><text:span text:style-name="T2">Orr, Charles Alvin</text:span></text:p>
            <text:p text:style-name="P8"><text:span text:style-name="T5">Osepins, Christian</text:span></text:p>
            <text:p text:style-name="P8"><text:span text:style-name="T1">Oviatt, Miles M.</text:span></text:p>
            <text:p text:style-name="P8"><text:span text:style-name="T4">Owens, Michael</text:span></text:p>
            <text:p text:style-name="P8"><text:span text:style-name="T2">P'Neill, Stephen</text:span></text:p>
            <text:p text:style-name="P8"><text:span text:style-name="T3">Packard, oron F.</text:span></text:p>
            <text:p text:style-name="P8"><text:span text:style-name="T6">Palmer, George Henry</text:span></text:p>
            <text:p text:style-name="P8"><text:span text:style-name="T1">Parks, George</text:span></text:p>
            <text:p text:style-name="P8"><text:span text:style-name="T3">Parks, Henry Jeremiah</text:span></text:p>
            <text:p text:style-name="P8"><text:span text:style-name="T4">Parnell, William Russell</text:span></text:p>
            <text:p text:style-name="P8"><text:span text:style-name="T1">Patterson, John Henry</text:span></text:p>
            <text:p text:style-name="P8"><text:span text:style-name="T6">Pay, Byron, E.</text:span></text:p>
            <text:p text:style-name="P8"><text:span text:style-name="T2">Payne, Irvin C.</text:span></text:p>
            <text:p text:style-name="P8"><text:span text:style-name="T1">Pease, Joachim</text:span></text:p>
            <text:p text:style-name="P8"><text:span text:style-name="T5">Peck, Archie A.</text:span></text:p>
            <text:p text:style-name="P8"><text:span text:style-name="T2">Pelham, William</text:span></text:p>
            <text:p text:style-name="P8"><text:span text:style-name="T4">Pengally, Edward</text:span></text:p>
            <text:p text:style-name="P8"><text:span text:style-name="T6">Perkins, Jr., William Thomas</text:span></text:p>
            <text:p text:style-name="P8"><text:span text:style-name="T1">Perry, Thomas</text:span></text:p>
            <text:p text:style-name="P8"><text:span text:style-name="T5">Peters, Lawrence David</text:span></text:p>
            <text:p text:style-name="P8"><text:span text:style-name="T2">Peterson, Alfred</text:span></text:p>
            <text:p text:style-name="P8"><text:span text:style-name="T5">Peterson, George</text:span></text:p>
            <text:p text:style-name="P8"><text:span text:style-name="T4">Pfisterer, Herman</text:span></text:p>
            <text:p text:style-name="P8"><text:span text:style-name="T6">Phillips, Josiah</text:span></text:p>
            <text:p text:style-name="P8"><text:span text:style-name="T2">Phinney, William</text:span></text:p>
            <text:p text:style-name="P8"><text:span text:style-name="T6">Plant, Henry E.</text:span></text:p>
            <text:p text:style-name="P8"><text:span text:style-name="T4">Platten, Frederick</text:span></text:p>
            <text:p text:style-name="P8"><text:span text:style-name="T3">Plimley, William</text:span></text:p>
            <text:p text:style-name="P8"><text:span text:style-name="T6">Pond, James Burton</text:span></text:p>
            <text:p text:style-name="P8"><text:span text:style-name="T6">Porter, William</text:span></text:p>
            <text:p text:style-name="P8"><text:span text:style-name="T6">Post, Philip Sidney</text:span></text:p>
            <text:p text:style-name="P8"><text:span text:style-name="T3">Potter, Norman F.</text:span></text:p>
            <text:p text:style-name="P8"><text:soft-page-break/><text:span text:style-name="T5">Powers, John James</text:span></text:p>
            <text:p text:style-name="P8"><text:span text:style-name="T6">Powers, Thomas</text:span></text:p>
            <text:p text:style-name="P8"><text:span text:style-name="T3">Preston, Noble Delance</text:span></text:p>
            <text:p text:style-name="P8"><text:span text:style-name="T3">Putnam, Edgar Pierpont</text:span></text:p>
            <text:p text:style-name="P8"><text:span text:style-name="T2">Pyne, George</text:span></text:p>
            <text:p text:style-name="P8"><text:span text:style-name="T5">Quick, Joseph</text:span></text:p>
            <text:p text:style-name="P8"><text:span text:style-name="T2">Quinlan, James</text:span></text:p>
            <text:p text:style-name="P8"><text:span text:style-name="T2">Rafferty, Peter F.</text:span></text:p>
            <text:p text:style-name="P8"><text:span text:style-name="T4">Ragnar, Theodore aka Ragnar Theodor Ling-Vannerus</text:span></text:p>
            <text:p text:style-name="P8"><text:span text:style-name="T2">Rand, Charles Franklin</text:span></text:p>
            <text:p text:style-name="P8"><text:span text:style-name="T3">Ranney, Myron H.</text:span></text:p>
            <text:p text:style-name="P8"><text:span text:style-name="T5">Ray, Bernard James</text:span></text:p>
            <text:p text:style-name="P8"><text:span text:style-name="T3">Raymond, William H.</text:span></text:p>
            <text:p text:style-name="P8"><text:span text:style-name="T1">Read, Charles</text:span></text:p>
            <text:p text:style-name="P8"><text:span text:style-name="T2">Read, Morton A.</text:span></text:p>
            <text:p text:style-name="P8"><text:span text:style-name="T5">Regan, Patrick</text:span></text:p>
            <text:p text:style-name="P8"><text:span text:style-name="T5">Reid,, Patrick</text:span></text:p>
            <text:p text:style-name="P8"><text:span text:style-name="T2">Reynolds, George</text:span></text:p>
            <text:p text:style-name="P8"><text:span text:style-name="T3">Rhodes, Julius Dexter</text:span></text:p>
            <text:p text:style-name="P8"><text:span text:style-name="T1">Richards, Louis</text:span></text:p>
            <text:p text:style-name="P8"><text:span text:style-name="T3">Riddell, Rudolph R.</text:span></text:p>
            <text:p text:style-name="P8"><text:span text:style-name="T2">Roantree, James S.</text:span></text:p>
            <text:p text:style-name="P8"><text:span text:style-name="T2">Robertson, Robert Stoddart</text:span></text:p>
            <text:p text:style-name="P8"><text:span text:style-name="T2">Robinson, Charles</text:span></text:p>
            <text:p text:style-name="P8"><text:span text:style-name="T2">Robinson, John Cleveland</text:span></text:p>
            <text:p text:style-name="P8"><text:span text:style-name="T6">Robinson, Robert Guy</text:span></text:p>
            <text:p text:style-name="P8"><text:span text:style-name="T5">Robinson, Thomas</text:span></text:p>
            <text:p text:style-name="P8"><text:span text:style-name="T2">Robison, Alexander</text:span></text:p>
            <text:p text:style-name="P8"><text:span text:style-name="T4">Roche, David</text:span></text:p>
            <text:p text:style-name="P8"><text:span text:style-name="T1">Rockefeller, Charles Mortimer</text:span></text:p>
            <text:p text:style-name="P8"><text:span text:style-name="T4">Rogers, Samuel F</text:span></text:p>
            <text:p text:style-name="P8"><text:span text:style-name="T6">Romeyn, Henry</text:span></text:p>
            <text:p text:style-name="P8"><text:span text:style-name="T4">Rooney, Edward</text:span></text:p>
            <text:p text:style-name="P8"><text:span text:style-name="T5">Roosevelt, Jr., Theodore</text:span></text:p>
            <text:p text:style-name="P8"><text:span text:style-name="T3">Rossbach, Valentine</text:span></text:p>
            <text:p text:style-name="P8"><text:span text:style-name="T4">Roth, Peter Paul</text:span></text:p>
            <text:p text:style-name="P8"><text:span text:style-name="T6">Rounds, Lewis A.</text:span></text:p>
            <text:p text:style-name="P8"><text:span text:style-name="T5">Rubin Tibor</text:span></text:p>
            <text:p text:style-name="P8"><text:span text:style-name="T3">Russell, Charles L.</text:span></text:p>
            <text:p text:style-name="P8"><text:span text:style-name="T4">Russell, Henry Peter</text:span></text:p>
            <text:p text:style-name="P8"><text:span text:style-name="T4">Russell, James</text:span></text:p>
            <text:p text:style-name="P8"><text:span text:style-name="T5">Russell, John</text:span></text:p>
            <text:p text:style-name="P8"><text:span text:style-name="T3">Rutherford, John T.</text:span></text:p>
            <text:p text:style-name="P8"><text:span text:style-name="T4">Ryan, Denis</text:span></text:p>
            <text:p text:style-name="P8"><text:span text:style-name="T4">Sage, William Hampden</text:span></text:p>
            <text:p text:style-name="P8"><text:soft-page-break/><text:span text:style-name="T6">Sagelhurst, John Christopher</text:span></text:p>
            <text:p text:style-name="P8"><text:span text:style-name="T6">Sale, Albert</text:span></text:p>
            <text:p text:style-name="P8"><text:span text:style-name="T5">Santiago-Colon, Hector</text:span></text:p>
            <text:p text:style-name="P8"><text:span text:style-name="T3">Sartwell, Henry</text:span></text:p>
            <text:p text:style-name="P8"><text:span text:style-name="T5">Schaefer, Joseph Edward</text:span></text:p>
            <text:p text:style-name="P8"><text:span text:style-name="T5">Schepke, Charles Stephen</text:span></text:p>
            <text:p text:style-name="P8"><text:span text:style-name="T2">Schiller, John</text:span></text:p>
            <text:p text:style-name="P8"><text:span text:style-name="T2">Schlacter, Philipp</text:span></text:p>
            <text:p text:style-name="P8"><text:span text:style-name="T2">Sch</text:span><text:span text:style-name="T3">mal, George William</text:span></text:p>
            <text:p text:style-name="P8"><text:span text:style-name="T4">Schnepel, Fred Jurgen</text:span></text:p>
            <text:p text:style-name="P8"><text:span text:style-name="T4">Schnitzer, John</text:span></text:p>
            <text:p text:style-name="P8"><text:span text:style-name="T6">Schofield, John McAllister</text:span></text:p>
            <text:p text:style-name="P8"><text:span text:style-name="T4">Schou, Julius Alexis</text:span></text:p>
            <text:p text:style-name="P8"><text:span text:style-name="T3">Schubert, Frank</text:span></text:p>
            <text:p text:style-name="P8"><text:span text:style-name="T3">Schubert, Martin</text:span></text:p>
            <text:p text:style-name="P8"><text:span text:style-name="T2">Schutt, Geroge</text:span></text:p>
            <text:p text:style-name="P8"><text:span text:style-name="T2">Schwan, Theodore</text:span></text:p>
            <text:p text:style-name="P8"><text:span text:style-name="T6">Scofield, David H.</text:span></text:p>
            <text:p text:style-name="P8"><text:span text:style-name="T6">Scott, Robert B.</text:span></text:p>
            <text:p text:style-name="P8"><text:span text:style-name="T2">Seanor, James</text:span></text:p>
            <text:p text:style-name="P8"><text:span text:style-name="T6">Sears, Cyrus</text:span></text:p>
            <text:p text:style-name="P8"><text:span text:style-name="T2">Shaler, Alexander</text:span></text:p>
            <text:p text:style-name="P8"><text:span text:style-name="T5">Shanahan, Patrick</text:span></text:p>
            <text:p text:style-name="P8"><text:span text:style-name="T2">Sharp, Hendrick</text:span></text:p>
            <text:p text:style-name="P8"><text:span text:style-name="T5">Shea, Charles William</text:span></text:p>
            <text:p text:style-name="P8"><text:span text:style-name="T6">Shepard, irwin</text:span></text:p>
            <text:p text:style-name="P8"><text:span text:style-name="T2">Sheridan, James</text:span></text:p>
            <text:p text:style-name="P8"><text:span text:style-name="T3">Shipley, Robert F.</text:span></text:p>
            <text:p text:style-name="P8"><text:span text:style-name="T1">Shipman, William</text:span></text:p>
            <text:p text:style-name="P8"><text:span text:style-name="T5">Shoup, Curtis F.</text:span></text:p>
            <text:p text:style-name="P8"><text:span text:style-name="T6">Sickels, William H.</text:span></text:p>
            <text:p text:style-name="P8"><text:span text:style-name="T1">Sickles, Daniel Edgar</text:span></text:p>
            <text:p text:style-name="P8"><text:span text:style-name="T6">Sidman, George Dallas</text:span></text:p>
            <text:p text:style-name="P8"><text:span text:style-name="T1">Simkins, Lebbeus</text:span></text:p>
            <text:p text:style-name="P8"><text:span text:style-name="T3">Simmons, John</text:span></text:p>
            <text:p text:style-name="P8"><text:span text:style-name="T5">Simpson, D. Denry Lakin</text:span></text:p>
            <text:p text:style-name="P8"><text:span text:style-name="T3">Skeline, Ebenezer</text:span></text:p>
            <text:p text:style-name="P8"><text:span text:style-name="T6">Smalley, Reuben</text:span></text:p>
            <text:p text:style-name="P8"><text:span text:style-name="T6">Smith Alonzo</text:span></text:p>
            <text:p text:style-name="P8"><text:span text:style-name="T5">Smith James</text:span></text:p>
            <text:p text:style-name="P8"><text:span text:style-name="T3">Smith Wilson</text:span></text:p>
            <text:p text:style-name="P8"><text:span text:style-name="T6">Smith, Charles E.</text:span></text:p>
            <text:p text:style-name="P8"><text:span text:style-name="T2">Smith, David Lafayette</text:span></text:p>
            <text:p text:style-name="P8"><text:span text:style-name="T1">Smith, Edwin</text:span></text:p>
            <text:p text:style-name="P8"><text:span text:style-name="T4">Smith, George W.</text:span></text:p>
            <text:p text:style-name="P8"><text:span text:style-name="T2">Smith, James</text:span></text:p>
            <text:p text:style-name="P8"><text:span text:style-name="T4">Smith, James A</text:span></text:p>
            <text:p text:style-name="P8"><text:soft-page-break/><text:span text:style-name="T5">Smith, John</text:span></text:p>
            <text:p text:style-name="P8"><text:span text:style-name="T1">Smith, John</text:span></text:p>
            <text:p text:style-name="P8"><text:span text:style-name="T2">Smith, Oloff</text:span></text:p>
            <text:p text:style-name="P8"><text:span text:style-name="T3">Smith, Richard</text:span></text:p>
            <text:p text:style-name="P8"><text:span text:style-name="T2">Smith, Thomas</text:span></text:p>
            <text:p text:style-name="P8"><text:span text:style-name="T4">Smith, Thomas J.</text:span></text:p>
            <text:p text:style-name="P8"><text:span text:style-name="T1">Smith, Walter B.</text:span></text:p>
            <text:p text:style-name="P8"><text:span text:style-name="T5">Smith, Wilhelm</text:span></text:p>
            <text:p text:style-name="P8"><text:span text:style-name="T1">Smith, Willard M.</text:span></text:p>
            <text:p text:style-name="P8"><text:span text:style-name="T3">Sova, Joseph E.</text:span></text:p>
            <text:p text:style-name="P8"><text:span text:style-name="T4">Spicer, William</text:span></text:p>
            <text:p text:style-name="P8"><text:span text:style-name="T4">Spillane, Timothy</text:span></text:p>
            <text:p text:style-name="P8"><text:span text:style-name="T6">Sprague, Benona</text:span></text:p>
            <text:p text:style-name="P8"><text:span text:style-name="T6">Sprague, John Wilson</text:span></text:p>
            <text:p text:style-name="P8"><text:span text:style-name="T1">Sprowle, David</text:span></text:p>
            <text:p text:style-name="P8"><text:span text:style-name="T3">Stahel, Julius H.</text:span></text:p>
            <text:p text:style-name="P8"><text:span text:style-name="T6">Stanley, Edward</text:span></text:p>
            <text:p text:style-name="P8"><text:span text:style-name="T6">Stanley, Robert Henry</text:span></text:p>
            <text:p text:style-name="P8"><text:span text:style-name="T5">Stanton, Thomas</text:span></text:p>
            <text:p text:style-name="P8"><text:span text:style-name="T3">Starkins, John H.</text:span></text:p>
            <text:p text:style-name="P8"><text:span text:style-name="T6">Stephens, William G.</text:span></text:p>
            <text:p text:style-name="P8"><text:span text:style-name="T4">Steward, George Evans</text:span></text:p>
            <text:p text:style-name="P8"><text:span text:style-name="T5">Stockham, Fred William</text:span></text:p>
            <text:p text:style-name="P8"><text:span text:style-name="T5">Stokes, John S.</text:span></text:p>
            <text:p text:style-name="P8"><text:span text:style-name="T5">Stone, Jr., Lester Raymond</text:span></text:p>
            <text:p text:style-name="P8"><text:span text:style-name="T1">Stout, Richard</text:span></text:p>
            <text:p text:style-name="P8"><text:span text:style-name="T5">Stryker, Robert Francis</text:span></text:p>
            <text:p text:style-name="P8"><text:span text:style-name="T6">Sullivan, James</text:span></text:p>
            <text:p text:style-name="P8"><text:span text:style-name="T1">Sullivan, John</text:span></text:p>
            <text:p text:style-name="P8"><text:span text:style-name="T2">Sullivan, Timothy</text:span></text:p>
            <text:p text:style-name="P8"><text:span text:style-name="T2">Summers, Robert</text:span></text:p>
            <text:p text:style-name="P8"><text:span text:style-name="T4">Sundquist, Gustav Adolf</text:span></text:p>
            <text:p text:style-name="P8"><text:span text:style-name="T6">Swap, Jacob E.</text:span></text:p>
            <text:p text:style-name="P8"><text:span text:style-name="T6">Sweatton, Edward</text:span></text:p>
            <text:p text:style-name="P8"><text:span text:style-name="T3">Swift, Harlan J.</text:span></text:p>
            <text:p text:style-name="P8"><text:span text:style-name="T2">Taylor, George, aka Taylor F. Johnson</text:span></text:p>
            <text:p text:style-name="P8"><text:span text:style-name="T3">Thackrah, Benjamin</text:span></text:p>
            <text:p text:style-name="P8"><text:span text:style-name="T4">Thomas, Karl</text:span></text:p>
            <text:p text:style-name="P8"><text:span text:style-name="T3">Thompkins, George W.</text:span></text:p>
            <text:p text:style-name="P8"><text:span text:style-name="T3">Thompson, Allen</text:span></text:p>
            <text:p text:style-name="P8"><text:span text:style-name="T4">Thompson, George Washington</text:span></text:p>
            <text:p text:style-name="P8"><text:span text:style-name="T3">Thompson, James Granville</text:span></text:p>
            <text:p text:style-name="P8"><text:span text:style-name="T2">Thompson, James Harry</text:span></text:p>
            <text:p text:style-name="P8"><text:span text:style-name="T5">Thompson, William Henry</text:span></text:p>
            <text:p text:style-name="P8"><text:span text:style-name="T6">Thompson, William P.</text:span></text:p>
            <text:p text:style-name="P8"><text:span text:style-name="T1">Thomson, Clifford</text:span></text:p>
            <text:p text:style-name="P8"><text:soft-page-break/><text:span text:style-name="T6">Thorn, Walter</text:span></text:p>
            <text:p text:style-name="P8"><text:span text:style-name="T4">Thorsdsen, William George</text:span></text:p>
            <text:p text:style-name="P8"><text:span text:style-name="T4">Tinkham, Eugene M.</text:span></text:p>
            <text:p text:style-name="P8"><text:span text:style-name="T6">Toffey, John James</text:span></text:p>
            <text:p text:style-name="P8"><text:span text:style-name="T6">Tolan, Frank</text:span></text:p>
            <text:p text:style-name="P8"><text:span text:style-name="T2">Tompkins, Charles Henry</text:span></text:p>
            <text:p text:style-name="P8"><text:span text:style-name="T6">Toohey, Thomas</text:span></text:p>
            <text:p text:style-name="P8"><text:span text:style-name="T6">Toy, Frederick Ernest</text:span></text:p>
            <text:p text:style-name="P8"><text:span text:style-name="T3">Tracy, Benjamin Franklin</text:span></text:p>
            <text:p text:style-name="P8"><text:span text:style-name="T2">Tracy, William Gardner</text:span></text:p>
            <text:p text:style-name="P8"><text:span text:style-name="T3">Traynor, Andrew</text:span></text:p>
            <text:p text:style-name="P8"><text:span text:style-name="T1">Tremain, Henry Edwin</text:span></text:p>
            <text:p text:style-name="P8"><text:span text:style-name="T3">Tribe, John</text:span></text:p>
            <text:p text:style-name="P8"><text:span text:style-name="T4">Triplett, Samuel S.</text:span></text:p>
            <text:p text:style-name="P8"><text:span text:style-name="T5">Troy, Jeremiah</text:span></text:p>
            <text:p text:style-name="P8"><text:span text:style-name="T5">Turner, William Bradford</text:span></text:p>
            <text:p text:style-name="P8"><text:span text:style-name="T2">Uhrl, George</text:span></text:p>
            <text:p text:style-name="P8"><text:span text:style-name="T6">Urban, Matt Louis</text:span></text:p>
            <text:p text:style-name="P8"><text:span text:style-name="T2">Urell, Michael Emmet</text:span></text:p>
            <text:p text:style-name="P8"><text:span text:style-name="T4">Vadas, Alberyt</text:span></text:p>
            <text:p text:style-name="P8"><text:span text:style-name="T5">Valente, Michael</text:span></text:p>
            <text:p text:style-name="P8"><text:span text:style-name="T4">Van Schaick, Louis Joseph</text:span></text:p>
            <text:p text:style-name="P8"><text:span text:style-name="T3">Van Wrinkle, Edward</text:span></text:p>
            <text:p text:style-name="P8"><text:span text:style-name="T5">Vance, Jr., Leon Robert</text:span></text:p>
            <text:p text:style-name="P8"><text:span text:style-name="T6">Varnum, Charles Albert</text:span></text:p>
            <text:p text:style-name="P8"><text:span text:style-name="T4">Von Medem, Rucolph</text:span></text:p>
            <text:p text:style-name="P8"><text:span text:style-name="T2">Von Vegesack, Ernest</text:span></text:p>
            <text:p text:style-name="P8"><text:span text:style-name="T5">Vosler, Forrest Lee “Woody”</text:span></text:p>
            <text:p text:style-name="P8"><text:span text:style-name="T5">Waaler, Reidar</text:span></text:p>
            <text:p text:style-name="P8"><text:span text:style-name="T2">Wagg, Maurice</text:span></text:p>
            <text:p text:style-name="P8"><text:span text:style-name="T6">Wainright, John</text:span></text:p>
            <text:p text:style-name="P8"><text:span text:style-name="T5">Wainwright, IV, Jonathan Mayhew</text:span></text:p>
            <text:p text:style-name="P8"><text:span text:style-name="T4">Walker, Edward Alexander</text:span></text:p>
            <text:p text:style-name="P8"><text:span text:style-name="T6">Walker, Mary Edwards</text:span></text:p>
            <text:p text:style-name="P8"><text:span text:style-name="T3">Wall, Jerry C.</text:span></text:p>
            <text:p text:style-name="P8"><text:span text:style-name="T4">Wallace, William </text:span></text:p>
            <text:p text:style-name="P8"><text:span text:style-name="T6">Walling, William Henry</text:span></text:p>
            <text:p text:style-name="P8"><text:span text:style-name="T4">Walsh, James Aloysius</text:span></text:p>
            <text:p text:style-name="P8"><text:span text:style-name="T3">Wambsgan, Martin</text:span></text:p>
            <text:p text:style-name="P8"><text:span text:style-name="T1">Ward, James</text:span></text:p>
            <text:p text:style-name="P8"><text:span text:style-name="T2">Warren, David</text:span></text:p>
            <text:p text:style-name="P8"><text:span text:style-name="T5">Warren, John Earl</text:span></text:p>
            <text:p text:style-name="P8"><text:span text:style-name="T6">Watson, James C.</text:span></text:p>
            <text:p text:style-name="P8"><text:span text:style-name="T1">Webb, Alexander</text:span></text:p>
            <text:p text:style-name="P8"><text:span text:style-name="T1">Webb, James W.</text:span></text:p>
            <text:p text:style-name="P8"><text:span text:style-name="T6">Webber, Alason P.</text:span></text:p>
            <text:p text:style-name="P8"><text:soft-page-break/><text:span text:style-name="T2">Webster, Henry S.</text:span></text:p>
            <text:p text:style-name="P8"><text:span text:style-name="T3">Weeks, John Henry</text:span></text:p>
            <text:p text:style-name="P8"><text:span text:style-name="T6">Weir, Henry Cary</text:span></text:p>
            <text:p text:style-name="P8"><text:span text:style-name="T5">Weissel, Adam</text:span></text:p>
            <text:p text:style-name="P8"><text:span text:style-name="T6">Welch, Charles H.</text:span></text:p>
            <text:p text:style-name="P8"><text:span text:style-name="T4">Welch, Michael</text:span></text:p>
            <text:p text:style-name="P8"><text:span text:style-name="T2">Welch, Stephen</text:span></text:p>
            <text:p text:style-name="P8"><text:span text:style-name="T3">Wells, Henry S.</text:span></text:p>
            <text:p text:style-name="P8"><text:span text:style-name="T3">Wells, Thomas McCoy</text:span></text:p>
            <text:p text:style-name="P8"><text:span text:style-name="T2">Wells, William</text:span></text:p>
            <text:p text:style-name="P8"><text:span text:style-name="T4">West, Frank</text:span></text:p>
            <text:p text:style-name="P8"><text:span text:style-name="T5">Westa, Karl</text:span></text:p>
            <text:p text:style-name="P8"><text:span text:style-name="T2">Westerhold, William</text:span></text:p>
            <text:p text:style-name="P8"><text:span text:style-name="T6">Wichersham, J. Hunter</text:span></text:p>
            <text:p text:style-name="P8"><text:span text:style-name="T1">Wilcox, Franklin L.</text:span></text:p>
            <text:p text:style-name="P8"><text:span text:style-name="T4">Wilke, Julius August Robert</text:span></text:p>
            <text:p text:style-name="P8"><text:span text:style-name="T1">Wilkes, Henry</text:span></text:p>
            <text:p text:style-name="P8"><text:span text:style-name="T5">Will, Walter J</text:span></text:p>
            <text:p text:style-name="P8"><text:span text:style-name="T5">Willett, Louis </text:span><text:span text:style-name="T7">E</text:span><text:span text:style-name="T5">dward</text:span></text:p>
            <text:p text:style-name="P8"><text:span text:style-name="T4">Williams, Frank</text:span></text:p>
            <text:p text:style-name="P8"><text:span text:style-name="T2">Williams, II, John</text:span></text:p>
            <text:p text:style-name="P8"><text:span text:style-name="T2">Williams, Leroy</text:span></text:p>
            <text:p text:style-name="P8"><text:span text:style-name="T1">Williams, Robert</text:span></text:p>
            <text:p text:style-name="P8"><text:span text:style-name="T5">Wilson, August</text:span></text:p>
            <text:p text:style-name="P8"><text:span text:style-name="T4">Windolph, Charles</text:span></text:p>
            <text:p text:style-name="P8"><text:span text:style-name="T3">Winegar, William W.</text:span></text:p>
            <text:p text:style-name="P8"><text:span text:style-name="T4">Wisner, Lewis S.</text:span></text:p>
            <text:p text:style-name="P8"><text:span text:style-name="T6">Woodruff, Carle Augustus</text:span></text:p>
            <text:p text:style-name="P8"><text:span text:style-name="T2">Woon, John</text:span></text:p>
            <text:p text:style-name="P8"><text:span text:style-name="T1">Woram, Charles B.</text:span></text:p>
            <text:p text:style-name="P8"><text:span text:style-name="T1">Wright, Edward\</text:span></text:p>
            <text:p text:style-name="P8"><text:span text:style-name="T5">Wright, Raymond Richard “Buzzer”</text:span></text:p>
            <text:p text:style-name="P8"><text:span text:style-name="T3">Young, James Marvin</text:span></text:p>
            <text:p text:style-name="P8"><text:span text:style-name="T1">Young, William</text:span></text:p>
          </table:table-cell>
        </table:table-row>
      </table:table>
      <text:p text:style-name="P1"><text:span text:style-name="T6"/></text:p>
      <text:p text:style-name="P1"><text:span text:style-name="T6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5:37:07.92</meta:creation-date>
    <dc:date>2014-01-29T17:35:38.90</dc:date>
    <meta:editing-duration>PT7M45S</meta:editing-duration>
    <meta:editing-cycles>2</meta:editing-cycles>
    <meta:generator>LibreOffice/3.6$Windows_x86 LibreOffice_project/58f22d5-270d05a-e2abed1-ea17a85-9b5702</meta:generator>
    <meta:document-statistic meta:table-count="1" meta:image-count="0" meta:object-count="0" meta:page-count="6" meta:paragraph-count="801" meta:word-count="2102" meta:character-count="14172" meta:non-whitespace-character-count="12869"/>
  </office:meta>
</office:document-meta>
</file>